
<file path=META-INF/manifest.xml><?xml version="1.0" encoding="utf-8"?>
<ns0:manifest xmlns:ns0="urn:oasis:names:tc:opendocument:xmlns:manifest:1.0" ns0:version="1.2">
  <ns0:file-entry ns0:full-path="/" ns0:media-type="application/vnd.oasis.opendocument.spreadsheet" ns0:version="1.2"/>
  <ns0:file-entry ns0:full-path="Thumbnails/thumbnail.png" ns0:media-type="image/png"/>
  <ns0:file-entry ns0:full-path="Configurations2/" ns0:media-type="application/vnd.sun.xml.ui.configuration"/>
  <ns0:file-entry ns0:full-path="content.xml" ns0:media-type="text/xml"/>
  <ns0:file-entry ns0:full-path="meta.xml" ns0:media-type="text/xml"/>
  <ns0:file-entry ns0:full-path="styles.xml" ns0:media-type="text/xml"/>
  <ns0:file-entry ns0:full-path="manifest.rdf" ns0:media-type="application/rdf+xml"/>
  <ns0:file-entry ns0:full-path="settings.xml" ns0:media-type="text/xml"/>
</ns0:manifest>
</file>

<file path=content.xml><?xml version="1.0" encoding="utf-8"?>
<office:document-content xmlns:calcext="urn:org:documentfoundation:names:experimental:calc:xmlns:calcext:1.0" xmlns:fo="urn:oasis:names:tc:opendocument:xmlns:xsl-fo-compatible:1.0" xmlns:form="urn:oasis:names:tc:opendocument:xmlns:form:1.0" xmlns:loext="urn:org:documentfoundation:names:experimental:office:xmlns:loext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scripts/>
  <office:font-face-decls>
    <style:font-face style:font-family-generic="swiss" style:font-pitch="variable" style:name="Liberation Sans" svg:font-family="'Liberation Sans'"/>
    <style:font-face style:font-family-generic="system" style:font-pitch="variable" style:name="DejaVu Sans" svg:font-family="'DejaVu Sans'"/>
    <style:font-face style:font-family-generic="system" style:font-pitch="variable" style:name="FreeSans" svg:font-family="FreeSans"/>
  </office:font-face-decls>
  <office:automatic-styles>
    <number:number-style style:name="N1">
      <number:number number:decimal-places="0" number:min-integer-digits="1" loext:min-decimal-places="0"/>
    </number:number-style>
    <style:style style:family="table-column" style:name="co1">
      <style:table-column-properties style:column-width="378.2mm" fo:break-before="auto"/>
    </style:style>
    <style:style style:family="table-column" style:name="co3">
      <style:table-column-properties style:column-width="45.33mm" fo:break-before="auto"/>
    </style:style>
    <style:style style:family="table-column" style:name="co4">
      <style:table-column-properties style:column-width="44.5mm" fo:break-before="auto"/>
    </style:style>
    <style:style style:family="table-column" style:name="co2">
      <style:table-column-properties style:column-width="22.58mm" fo:break-before="auto"/>
    </style:style>
    <style:style style:family="table-column" style:name="co5">
      <style:table-column-properties style:column-width="54.17mm" fo:break-before="auto"/>
    </style:style>
    <style:style style:family="table-column" style:name="co6">
      <style:table-column-properties style:column-width="76.02mm" fo:break-before="auto"/>
    </style:style>
    <style:style style:family="table-column" style:name="co7">
      <style:table-column-properties style:column-width="42.56mm" fo:break-before="auto"/>
    </style:style>
    <style:style style:family="table-column" style:name="co8">
      <style:table-column-properties style:column-width="43.39mm" fo:break-before="auto"/>
    </style:style>
    <style:style style:family="table-column" style:name="co9">
      <style:table-column-properties style:column-width="90.12mm" fo:break-before="auto"/>
    </style:style>
    <style:style style:family="table-column" style:name="co10">
      <style:table-column-properties style:column-width="26.25mm" fo:break-before="auto"/>
    </style:style>
    <style:style style:family="table-column" style:name="co11">
      <style:table-column-properties style:column-width="13.81mm" fo:break-before="auto"/>
    </style:style>
    <style:style style:family="table-column" style:name="co12">
      <style:table-column-properties style:column-width="20.73mm" fo:break-before="auto"/>
    </style:style>
    <style:style style:family="table-column" style:name="co13">
      <style:table-column-properties style:column-width="179.14mm" fo:break-before="auto"/>
    </style:style>
    <style:style style:family="table-column" style:name="co14">
      <style:table-column-properties style:column-width="12.98mm" fo:break-before="auto"/>
    </style:style>
    <style:style style:family="table-column" style:name="co15">
      <style:table-column-properties style:column-width="16.3mm" fo:break-before="auto"/>
    </style:style>
    <style:style style:family="table-column" style:name="co16">
      <style:table-column-properties style:column-width="183.57mm" fo:break-before="auto"/>
    </style:style>
    <style:style style:family="table-column" style:name="co17">
      <style:table-column-properties style:column-width="30.67mm" fo:break-before="auto"/>
    </style:style>
    <style:style style:family="table-column" style:name="co18">
      <style:table-column-properties style:column-width="40.9mm" fo:break-before="auto"/>
    </style:style>
    <style:style style:family="table-column" style:name="co19">
      <style:table-column-properties style:column-width="130.21mm" fo:break-before="auto"/>
    </style:style>
    <style:style style:family="table-column" style:name="co20">
      <style:table-column-properties style:column-width="81mm" fo:break-before="auto"/>
    </style:style>
    <style:style style:family="table-column" style:name="co21">
      <style:table-column-properties style:column-width="58.6mm" fo:break-before="auto"/>
    </style:style>
    <style:style style:family="table-column" style:name="co22">
      <style:table-column-properties style:column-width="67.45mm" fo:break-before="auto"/>
    </style:style>
    <style:style style:family="table-column" style:name="co23">
      <style:table-column-properties style:column-width="74.63mm" fo:break-before="auto"/>
    </style:style>
    <style:style style:family="table-column" style:name="co24">
      <style:table-column-properties style:column-width="111.41mm" fo:break-before="auto"/>
    </style:style>
    <style:style style:family="table-column" style:name="co25">
      <style:table-column-properties style:column-width="33.44mm" fo:break-before="auto"/>
    </style:style>
    <style:style style:family="table-column" style:name="co26">
      <style:table-column-properties style:column-width="37.04mm" fo:break-before="auto"/>
    </style:style>
    <style:style style:family="table-column" style:name="co27">
      <style:table-column-properties style:column-width="40.62mm" fo:break-before="auto"/>
    </style:style>
    <style:style style:family="table-column" style:name="co28">
      <style:table-column-properties style:column-width="35.93mm" fo:break-before="auto"/>
    </style:style>
    <style:style style:family="table-column" style:name="co29">
      <style:table-column-properties style:column-width="62.19mm" fo:break-before="auto"/>
    </style:style>
    <style:style style:family="table-column" style:name="co30">
      <style:table-column-properties style:column-width="66.89mm" fo:break-before="auto"/>
    </style:style>
    <style:style style:family="table-column" style:name="co31">
      <style:table-column-properties style:column-width="34.27mm" fo:break-before="auto"/>
    </style:style>
    <style:style style:family="table-column" style:name="co32">
      <style:table-column-properties style:column-width="73.25mm" fo:break-before="auto"/>
    </style:style>
    <style:style style:family="table-column" style:name="co33">
      <style:table-column-properties style:column-width="77.95mm" fo:break-before="auto"/>
    </style:style>
    <style:style style:family="table-column" style:name="co34">
      <style:table-column-properties style:column-width="82.37mm" fo:break-before="auto"/>
    </style:style>
    <style:style style:family="table-column" style:name="co35">
      <style:table-column-properties style:column-width="44.22mm" fo:break-before="auto"/>
    </style:style>
    <style:style style:family="table-column" style:name="co36">
      <style:table-column-properties style:column-width="127.99mm" fo:break-before="auto"/>
    </style:style>
    <style:style style:family="table-column" style:name="co37">
      <style:table-column-properties style:column-width="48.65mm" fo:break-before="auto"/>
    </style:style>
    <style:style style:family="table-column" style:name="co38">
      <style:table-column-properties style:column-width="27.36mm" fo:break-before="auto"/>
    </style:style>
    <style:style style:family="table-column" style:name="co39">
      <style:table-column-properties style:column-width="37.31mm" fo:break-before="auto"/>
    </style:style>
    <style:style style:family="table-column" style:name="co40">
      <style:table-column-properties style:column-width="40.36mm" fo:break-before="auto"/>
    </style:style>
    <style:style style:family="table-column" style:name="co41">
      <style:table-column-properties style:column-width="35.1mm" fo:break-before="auto"/>
    </style:style>
    <style:style style:family="table-column" style:name="co42">
      <style:table-column-properties style:column-width="40.83mm" fo:break-before="auto"/>
    </style:style>
    <style:style style:family="table-column" style:name="co43">
      <style:table-column-properties style:column-width="45.19mm" fo:break-before="auto"/>
    </style:style>
    <style:style style:family="table-column" style:name="co44">
      <style:table-column-properties style:column-width="33.21mm" fo:break-before="auto"/>
    </style:style>
    <style:style style:family="table-column" style:name="co45">
      <style:table-column-properties style:column-width="33.76mm" fo:break-before="auto"/>
    </style:style>
    <style:style style:family="table-column" style:name="co46">
      <style:table-column-properties style:column-width="93.4mm" fo:break-before="auto"/>
    </style:style>
    <style:style style:family="table-row" style:name="ro1">
      <style:table-row-properties style:row-height="13.62mm" style:use-optimal-row-height="true" fo:break-before="auto"/>
    </style:style>
    <style:style style:family="table-row" style:name="ro2">
      <style:table-row-properties style:row-height="7.78mm" style:use-optimal-row-height="true" fo:break-before="auto"/>
    </style:style>
    <style:style style:family="table-row" style:name="ro3">
      <style:table-row-properties style:row-height="16.95mm" style:use-optimal-row-height="true" fo:break-before="auto"/>
    </style:style>
    <style:style style:family="table-row" style:name="ro4">
      <style:table-row-properties style:row-height="9.45mm" style:use-optimal-row-height="true" fo:break-before="auto"/>
    </style:style>
    <style:style style:family="table-row" style:name="ro5">
      <style:table-row-properties style:row-height="8.94mm" style:use-optimal-row-height="true" fo:break-before="auto"/>
    </style:style>
    <style:style style:family="table-row" style:name="ro6">
      <style:table-row-properties style:row-height="4.52mm" style:use-optimal-row-height="true" fo:break-before="auto"/>
    </style:style>
    <style:style style:family="table" style:master-page-name="Default" style:name="ta1">
      <style:table-properties style:writing-mode="lr-tb" table:display="true"/>
    </style:style>
    <style:style style:family="table-cell" style:name="ce1" style:parent-style-name="Default">
      <style:table-cell-properties style:repeat-content="false" style:text-align-source="fix"/>
      <style:paragraph-properties fo:margin-left="0mm" fo:text-align="center"/>
      <style:text-properties style:font-size-asian="32pt" style:font-size-complex="32pt" style:font-weight-asian="bold" style:font-weight-complex="bold" fo:font-size="32pt" fo:font-weight="bold"/>
    </style:style>
    <style:style style:family="table-cell" style:name="ce2" style:parent-style-name="Default">
      <style:table-cell-properties style:repeat-content="false" style:text-align-source="fix"/>
      <style:paragraph-properties fo:margin-left="0mm" fo:text-align="center"/>
      <style:text-properties style:font-size-asian="18pt" style:font-size-complex="18pt" fo:font-size="18pt"/>
    </style:style>
    <style:style style:family="table-cell" style:name="ce3" style:parent-style-name="Default">
      <style:table-cell-properties style:repeat-content="false" style:text-align-source="fix" fo:background-color="#cccccc"/>
      <style:paragraph-properties fo:margin-left="0mm" fo:text-align="center"/>
      <style:text-properties style:font-size-asian="40pt" style:font-size-complex="40pt" style:font-weight-asian="bold" style:font-weight-complex="bold" fo:color="#ff0000" fo:font-size="40pt" fo:font-weight="bold"/>
    </style:style>
    <style:style style:family="table-cell" style:name="ce4" style:parent-style-name="Default">
      <style:text-properties style:font-size-asian="22pt" style:font-size-complex="22pt" fo:font-size="22pt"/>
    </style:style>
    <style:style style:family="table-cell" style:name="ce14" style:parent-style-name="Default">
      <style:table-cell-properties style:repeat-content="false" style:text-align-source="fix" style:vertical-align="middle"/>
      <style:paragraph-properties fo:margin-left="0mm" fo:text-align="center"/>
    </style:style>
    <style:style style:family="table-cell" style:name="ce5" style:parent-style-name="Default">
      <style:table-cell-properties style:repeat-content="false" style:text-align-source="fix"/>
      <style:paragraph-properties fo:margin-left="0mm" fo:text-align="center"/>
      <style:text-properties style:font-weight-asian="bold" style:font-weight-complex="bold" fo:font-weight="bold"/>
    </style:style>
    <style:style style:family="table-cell" style:name="ce7" style:parent-style-name="Default">
      <style:table-cell-properties style:repeat-content="false" style:text-align-source="fix"/>
      <style:paragraph-properties fo:margin-left="0mm" fo:text-align="center"/>
    </style:style>
    <style:style style:data-style-name="N1" style:family="table-cell" style:name="ce100" style:parent-style-name="Default">
      <style:table-cell-properties style:repeat-content="false" style:text-align-source="fix"/>
      <style:paragraph-properties fo:margin-left="0mm" fo:text-align="start"/>
      <style:map style:apply-style-name="Alta" style:base-cell-address="'Modelo de Ameaças'.E1" style:condition="cell-content()=&quot;Alto&quot;"/>
      <style:map style:apply-style-name="Média" style:base-cell-address="'Modelo de Ameaças'.E1" style:condition="cell-content()=&quot;Médio&quot;"/>
      <style:map style:apply-style-name="Baixa" style:base-cell-address="'Modelo de Ameaças'.E1" style:condition="cell-content()=&quot;Baixo&quot;"/>
    </style:style>
    <style:style style:data-style-name="N1" style:family="table-cell" style:name="ce103" style:parent-style-name="Default">
      <style:table-cell-properties style:repeat-content="false" style:text-align-source="fix" style:vertical-align="middle"/>
      <style:paragraph-properties fo:margin-left="0mm" fo:text-align="center"/>
      <style:map style:apply-style-name="Alta" style:base-cell-address="'Modelo de Ameaças'.E1" style:condition="cell-content()=&quot;Alto&quot;"/>
      <style:map style:apply-style-name="Média" style:base-cell-address="'Modelo de Ameaças'.E1" style:condition="cell-content()=&quot;Médio&quot;"/>
      <style:map style:apply-style-name="Baixa" style:base-cell-address="'Modelo de Ameaças'.E1" style:condition="cell-content()=&quot;Baixo&quot;"/>
    </style:style>
    <style:style style:data-style-name="N1" style:family="table-cell" style:name="ce104" style:parent-style-name="Default">
      <style:table-cell-properties style:repeat-content="false" style:text-align-source="fix"/>
      <style:paragraph-properties fo:margin-left="0mm" fo:text-align="start"/>
      <style:map style:apply-style-name="Alta" style:base-cell-address="'Modelo de Ameaças'.E1" style:condition="cell-content()=&quot;Alto&quot;"/>
      <style:map style:apply-style-name="Média" style:base-cell-address="'Modelo de Ameaças'.E1" style:condition="cell-content()=&quot;Médio&quot;"/>
      <style:map style:apply-style-name="Baixa" style:base-cell-address="'Modelo de Ameaças'.E1" style:condition="cell-content()=&quot;Baixo&quot;"/>
    </style:style>
    <style:style style:data-style-name="N1" style:family="table-cell" style:name="ce105" style:parent-style-name="Default">
      <style:table-cell-properties style:repeat-content="false" style:text-align-source="fix" style:vertical-align="middle"/>
      <style:paragraph-properties fo:margin-left="0mm" fo:text-align="start"/>
      <style:map style:apply-style-name="Alta" style:base-cell-address="'Modelo de Ameaças'.E1" style:condition="cell-content()=&quot;Alto&quot;"/>
      <style:map style:apply-style-name="Média" style:base-cell-address="'Modelo de Ameaças'.E1" style:condition="cell-content()=&quot;Médio&quot;"/>
      <style:map style:apply-style-name="Baixa" style:base-cell-address="'Modelo de Ameaças'.E1" style:condition="cell-content()=&quot;Baixo&quot;"/>
    </style:style>
    <style:style style:family="table-cell" style:name="ce106" style:parent-style-name="Default">
      <style:map style:apply-style-name="Alta" style:base-cell-address="'Modelo de Ameaças'.E1" style:condition="cell-content()=&quot;Alto&quot;"/>
      <style:map style:apply-style-name="Média" style:base-cell-address="'Modelo de Ameaças'.E1" style:condition="cell-content()=&quot;Médio&quot;"/>
      <style:map style:apply-style-name="Baixa" style:base-cell-address="'Modelo de Ameaças'.E1" style:condition="cell-content()=&quot;Baixo&quot;"/>
    </style:style>
    <style:style style:data-style-name="N1" style:family="table-cell" style:name="ce108" style:parent-style-name="Default">
      <style:table-cell-properties style:repeat-content="false" style:text-align-source="fix" style:vertical-align="middle"/>
      <style:paragraph-properties fo:margin-left="0mm" fo:text-align="center"/>
      <style:map style:apply-style-name="Alta" style:base-cell-address="'Modelo de Ameaças'.E1" style:condition="cell-content()=&quot;Alto&quot;"/>
      <style:map style:apply-style-name="Média" style:base-cell-address="'Modelo de Ameaças'.E1" style:condition="cell-content()=&quot;Médio&quot;"/>
      <style:map style:apply-style-name="Baixa" style:base-cell-address="'Modelo de Ameaças'.E1" style:condition="cell-content()=&quot;Baixo&quot;"/>
    </style:style>
    <style:style style:family="table-cell" style:name="ce11" style:parent-style-name="Default">
      <style:text-properties style:font-style-asian="normal" style:font-style-complex="normal" style:text-underline-color="font-color" style:text-underline-style="solid" style:text-underline-width="auto" fo:font-style="normal"/>
    </style:style>
    <style:style style:family="table-cell" style:name="ce110" style:parent-style-name="Default">
      <style:table-cell-properties style:repeat-content="false" style:text-align-source="fix" style:vertical-align="middle"/>
      <style:paragraph-properties fo:margin-left="0mm" fo:text-align="start"/>
      <style:map style:apply-style-name="Alta" style:base-cell-address="'Modelo de Ameaças'.E1" style:condition="cell-content()=&quot;Alto&quot;"/>
      <style:map style:apply-style-name="Média" style:base-cell-address="'Modelo de Ameaças'.E1" style:condition="cell-content()=&quot;Médio&quot;"/>
      <style:map style:apply-style-name="Baixa" style:base-cell-address="'Modelo de Ameaças'.E1" style:condition="cell-content()=&quot;Baixo&quot;"/>
    </style:style>
    <style:style style:family="table-cell" style:name="ce111" style:parent-style-name="Default">
      <style:table-cell-properties style:repeat-content="false" style:text-align-source="fix" style:vertical-align="middle"/>
      <style:paragraph-properties fo:margin-left="0mm" fo:text-align="start"/>
      <style:map style:apply-style-name="Alta" style:base-cell-address="'Modelo de Ameaças'.E1" style:condition="cell-content()=&quot;Alto&quot;"/>
      <style:map style:apply-style-name="Média" style:base-cell-address="'Modelo de Ameaças'.E1" style:condition="cell-content()=&quot;Médio&quot;"/>
      <style:map style:apply-style-name="Baixa" style:base-cell-address="'Modelo de Ameaças'.E1" style:condition="cell-content()=&quot;Baixo&quot;"/>
    </style:style>
    <style:style style:family="table-cell" style:name="ce112" style:parent-style-name="Default">
      <style:table-cell-properties style:repeat-content="false" style:text-align-source="fix" style:vertical-align="middle"/>
      <style:paragraph-properties fo:margin-left="0mm" fo:text-align="start"/>
      <style:map style:apply-style-name="Alta" style:base-cell-address="'Modelo de Ameaças'.E1" style:condition="cell-content()=&quot;Alto&quot;"/>
      <style:map style:apply-style-name="Média" style:base-cell-address="'Modelo de Ameaças'.E1" style:condition="cell-content()=&quot;Médio&quot;"/>
      <style:map style:apply-style-name="Baixa" style:base-cell-address="'Modelo de Ameaças'.E1" style:condition="cell-content()=&quot;Baixo&quot;"/>
    </style:style>
    <style:style style:family="table-cell" style:name="ce113" style:parent-style-name="Default">
      <style:table-cell-properties style:repeat-content="false" style:text-align-source="fix"/>
      <style:paragraph-properties fo:margin-left="0mm" fo:text-align="start"/>
      <style:map style:apply-style-name="Alta" style:base-cell-address="'Modelo de Ameaças'.E1" style:condition="cell-content()=&quot;Alto&quot;"/>
      <style:map style:apply-style-name="Média" style:base-cell-address="'Modelo de Ameaças'.E1" style:condition="cell-content()=&quot;Médio&quot;"/>
      <style:map style:apply-style-name="Baixa" style:base-cell-address="'Modelo de Ameaças'.E1" style:condition="cell-content()=&quot;Baixo&quot;"/>
    </style:style>
    <style:style style:family="table-cell" style:name="ce114" style:parent-style-name="Default">
      <style:map style:apply-style-name="Alta" style:base-cell-address="'Modelo de Ameaças'.E1" style:condition="cell-content()=&quot;Alto&quot;"/>
      <style:map style:apply-style-name="Média" style:base-cell-address="'Modelo de Ameaças'.E1" style:condition="cell-content()=&quot;Médio&quot;"/>
      <style:map style:apply-style-name="Baixa" style:base-cell-address="'Modelo de Ameaças'.E1" style:condition="cell-content()=&quot;Baixo&quot;"/>
    </style:style>
    <style:style style:family="table-cell" style:name="ce121" style:parent-style-name="Default">
      <style:text-properties style:font-weight-asian="normal" style:font-weight-complex="normal" fo:font-weight="normal"/>
      <style:map style:apply-style-name="Alta" style:base-cell-address="'Modelo de Ameaças'.E1" style:condition="cell-content()=&quot;Alto&quot;"/>
      <style:map style:apply-style-name="Média" style:base-cell-address="'Modelo de Ameaças'.E1" style:condition="cell-content()=&quot;Médio&quot;"/>
      <style:map style:apply-style-name="Baixa" style:base-cell-address="'Modelo de Ameaças'.E1" style:condition="cell-content()=&quot;Baixo&quot;"/>
    </style:style>
    <style:style style:data-style-name="N1" style:family="table-cell" style:name="ce128" style:parent-style-name="Default">
      <style:table-cell-properties style:repeat-content="false" style:text-align-source="fix" style:vertical-align="middle"/>
      <style:paragraph-properties fo:margin-left="0mm" fo:text-align="start"/>
      <style:map style:apply-style-name="Alta" style:base-cell-address="'Modelo de Ameaças'.E1" style:condition="cell-content()=&quot;Alto&quot;"/>
      <style:map style:apply-style-name="Média" style:base-cell-address="'Modelo de Ameaças'.E1" style:condition="cell-content()=&quot;Médio&quot;"/>
      <style:map style:apply-style-name="Baixa" style:base-cell-address="'Modelo de Ameaças'.E1" style:condition="cell-content()=&quot;Baixo&quot;"/>
    </style:style>
    <style:style style:family="table-cell" style:name="ce15" style:parent-style-name="Default">
      <style:text-properties style:text-underline-color="font-color" style:text-underline-style="solid" style:text-underline-width="auto"/>
    </style:style>
    <style:style style:family="table-cell" style:name="ce152" style:parent-style-name="Default">
      <style:table-cell-properties style:repeat-content="false" style:text-align-source="fix"/>
      <style:paragraph-properties fo:margin-left="0mm" fo:text-align="center"/>
      <style:text-properties style:font-weight-asian="bold" style:font-weight-complex="bold" fo:font-weight="bold"/>
      <style:map style:apply-style-name="Alta" style:base-cell-address="'Modelo de Ameaças'.D1" style:condition="cell-content()=&quot;Alta&quot;"/>
      <style:map style:apply-style-name="Média" style:base-cell-address="'Modelo de Ameaças'.D1" style:condition="cell-content()=&quot;Média&quot;"/>
      <style:map style:apply-style-name="Baixa" style:base-cell-address="'Modelo de Ameaças'.D1" style:condition="cell-content()=&quot;Baixa&quot;"/>
    </style:style>
    <style:style style:family="table-cell" style:name="ce153" style:parent-style-name="Default">
      <style:table-cell-properties style:repeat-content="false" style:text-align-source="fix" style:vertical-align="middle"/>
      <style:paragraph-properties fo:margin-left="0mm" fo:text-align="center"/>
      <style:map style:apply-style-name="Alta" style:base-cell-address="'Modelo de Ameaças'.D1" style:condition="cell-content()=&quot;Alta&quot;"/>
      <style:map style:apply-style-name="Média" style:base-cell-address="'Modelo de Ameaças'.D1" style:condition="cell-content()=&quot;Média&quot;"/>
      <style:map style:apply-style-name="Baixa" style:base-cell-address="'Modelo de Ameaças'.D1" style:condition="cell-content()=&quot;Baixa&quot;"/>
    </style:style>
    <style:style style:family="table-cell" style:name="ce154" style:parent-style-name="Default">
      <style:map style:apply-style-name="Alta" style:base-cell-address="'Modelo de Ameaças'.D1" style:condition="cell-content()=&quot;Alta&quot;"/>
      <style:map style:apply-style-name="Média" style:base-cell-address="'Modelo de Ameaças'.D1" style:condition="cell-content()=&quot;Média&quot;"/>
      <style:map style:apply-style-name="Baixa" style:base-cell-address="'Modelo de Ameaças'.D1" style:condition="cell-content()=&quot;Baixa&quot;"/>
    </style:style>
    <style:style style:family="table-cell" style:name="ce156" style:parent-style-name="Default">
      <style:table-cell-properties style:repeat-content="false" style:text-align-source="fix"/>
      <style:paragraph-properties fo:margin-left="0mm" fo:text-align="start"/>
      <style:map style:apply-style-name="Alta" style:base-cell-address="'Modelo de Ameaças'.D1" style:condition="cell-content()=&quot;Alta&quot;"/>
      <style:map style:apply-style-name="Média" style:base-cell-address="'Modelo de Ameaças'.D1" style:condition="cell-content()=&quot;Média&quot;"/>
      <style:map style:apply-style-name="Baixa" style:base-cell-address="'Modelo de Ameaças'.D1" style:condition="cell-content()=&quot;Baixa&quot;"/>
    </style:style>
    <style:style style:family="table-cell" style:name="ce16" style:parent-style-name="Default">
      <style:table-cell-properties style:repeat-content="false" style:text-align-source="value-type"/>
      <style:paragraph-properties fo:margin-left="0mm"/>
      <style:text-properties style:font-style-asian="normal" style:font-style-complex="normal" style:text-underline-color="font-color" style:text-underline-style="solid" style:text-underline-width="auto" fo:font-style="normal"/>
    </style:style>
    <style:style style:family="table-cell" style:name="ce160" style:parent-style-name="Default">
      <style:table-cell-properties style:repeat-content="false" style:text-align-source="fix" style:vertical-align="middle"/>
      <style:paragraph-properties fo:margin-left="0mm" fo:text-align="center"/>
      <style:map style:apply-style-name="Alta" style:base-cell-address="'Modelo de Ameaças'.D1" style:condition="cell-content()=&quot;Alta&quot;"/>
      <style:map style:apply-style-name="Média" style:base-cell-address="'Modelo de Ameaças'.D1" style:condition="cell-content()=&quot;Média&quot;"/>
      <style:map style:apply-style-name="Baixa" style:base-cell-address="'Modelo de Ameaças'.D1" style:condition="cell-content()=&quot;Baixa&quot;"/>
    </style:style>
    <style:style style:family="table-cell" style:name="ce161" style:parent-style-name="Default">
      <style:table-cell-properties style:repeat-content="false" style:text-align-source="fix"/>
      <style:paragraph-properties fo:margin-left="0mm" fo:text-align="start"/>
      <style:map style:apply-style-name="Alta" style:base-cell-address="'Modelo de Ameaças'.D1" style:condition="cell-content()=&quot;Alta&quot;"/>
      <style:map style:apply-style-name="Média" style:base-cell-address="'Modelo de Ameaças'.D1" style:condition="cell-content()=&quot;Média&quot;"/>
      <style:map style:apply-style-name="Baixa" style:base-cell-address="'Modelo de Ameaças'.D1" style:condition="cell-content()=&quot;Baixa&quot;"/>
    </style:style>
    <style:style style:data-style-name="N1" style:family="table-cell" style:name="ce163" style:parent-style-name="Default">
      <style:table-cell-properties style:repeat-content="false" style:text-align-source="fix"/>
      <style:paragraph-properties fo:margin-left="0mm" fo:text-align="start"/>
      <style:map style:apply-style-name="Alta" style:base-cell-address="'Modelo de Ameaças'.D1" style:condition="cell-content()=&quot;Alta&quot;"/>
      <style:map style:apply-style-name="Média" style:base-cell-address="'Modelo de Ameaças'.D1" style:condition="cell-content()=&quot;Média&quot;"/>
      <style:map style:apply-style-name="Baixa" style:base-cell-address="'Modelo de Ameaças'.D1" style:condition="cell-content()=&quot;Baixa&quot;"/>
    </style:style>
    <style:style style:family="table-cell" style:name="ce167" style:parent-style-name="Default">
      <style:table-cell-properties style:repeat-content="false" style:text-align-source="fix" style:vertical-align="middle"/>
      <style:paragraph-properties fo:margin-left="0mm" fo:text-align="center"/>
      <style:map style:apply-style-name="Alta" style:base-cell-address="'Modelo de Ameaças'.D1" style:condition="cell-content()=&quot;Alta&quot;"/>
      <style:map style:apply-style-name="Média" style:base-cell-address="'Modelo de Ameaças'.D1" style:condition="cell-content()=&quot;Média&quot;"/>
      <style:map style:apply-style-name="Baixa" style:base-cell-address="'Modelo de Ameaças'.D1" style:condition="cell-content()=&quot;Baixa&quot;"/>
    </style:style>
    <style:style style:family="table-cell" style:name="ce169" style:parent-style-name="Default">
      <style:table-cell-properties style:repeat-content="false" style:text-align-source="fix" style:vertical-align="middle"/>
      <style:paragraph-properties fo:margin-left="0mm" fo:text-align="start"/>
      <style:map style:apply-style-name="Alta" style:base-cell-address="'Modelo de Ameaças'.D1" style:condition="cell-content()=&quot;Alta&quot;"/>
      <style:map style:apply-style-name="Média" style:base-cell-address="'Modelo de Ameaças'.D1" style:condition="cell-content()=&quot;Média&quot;"/>
      <style:map style:apply-style-name="Baixa" style:base-cell-address="'Modelo de Ameaças'.D1" style:condition="cell-content()=&quot;Baixa&quot;"/>
    </style:style>
    <style:style style:family="table-cell" style:name="ce17" style:parent-style-name="Default">
      <style:table-cell-properties style:repeat-content="false" style:text-align-source="fix"/>
      <style:paragraph-properties fo:margin-left="0mm" fo:text-align="center"/>
      <style:text-properties style:font-style-asian="normal" style:font-style-complex="normal" style:text-underline-color="font-color" style:text-underline-style="solid" style:text-underline-width="auto" fo:font-style="normal"/>
    </style:style>
    <style:style style:family="table-cell" style:name="ce174" style:parent-style-name="Default">
      <style:table-cell-properties style:repeat-content="false" style:text-align-source="fix" style:vertical-align="middle"/>
      <style:paragraph-properties fo:margin-left="0mm" fo:text-align="start"/>
      <style:map style:apply-style-name="Alta" style:base-cell-address="'Modelo de Ameaças'.D1" style:condition="cell-content()=&quot;Alta&quot;"/>
      <style:map style:apply-style-name="Média" style:base-cell-address="'Modelo de Ameaças'.D1" style:condition="cell-content()=&quot;Média&quot;"/>
      <style:map style:apply-style-name="Baixa" style:base-cell-address="'Modelo de Ameaças'.D1" style:condition="cell-content()=&quot;Baixa&quot;"/>
    </style:style>
    <style:style style:family="table-cell" style:name="ce175" style:parent-style-name="Default">
      <style:table-cell-properties style:repeat-content="false" style:text-align-source="value-type" style:vertical-align="middle"/>
      <style:paragraph-properties fo:margin-left="0mm"/>
      <style:map style:apply-style-name="Alta" style:base-cell-address="'Modelo de Ameaças'.D1" style:condition="cell-content()=&quot;Alta&quot;"/>
      <style:map style:apply-style-name="Média" style:base-cell-address="'Modelo de Ameaças'.D1" style:condition="cell-content()=&quot;Média&quot;"/>
      <style:map style:apply-style-name="Baixa" style:base-cell-address="'Modelo de Ameaças'.D1" style:condition="cell-content()=&quot;Baixa&quot;"/>
    </style:style>
    <style:style style:family="table-cell" style:name="ce176" style:parent-style-name="Default">
      <style:table-cell-properties style:repeat-content="false" style:text-align-source="value-type"/>
      <style:paragraph-properties fo:margin-left="0mm"/>
      <style:map style:apply-style-name="Alta" style:base-cell-address="'Modelo de Ameaças'.D1" style:condition="cell-content()=&quot;Alta&quot;"/>
      <style:map style:apply-style-name="Média" style:base-cell-address="'Modelo de Ameaças'.D1" style:condition="cell-content()=&quot;Média&quot;"/>
      <style:map style:apply-style-name="Baixa" style:base-cell-address="'Modelo de Ameaças'.D1" style:condition="cell-content()=&quot;Baixa&quot;"/>
    </style:style>
    <style:style style:family="table-cell" style:name="ce177" style:parent-style-name="Default">
      <style:map style:apply-style-name="Alta" style:base-cell-address="'Modelo de Ameaças'.D1" style:condition="cell-content()=&quot;Alta&quot;"/>
      <style:map style:apply-style-name="Média" style:base-cell-address="'Modelo de Ameaças'.D1" style:condition="cell-content()=&quot;Média&quot;"/>
      <style:map style:apply-style-name="Baixa" style:base-cell-address="'Modelo de Ameaças'.D1" style:condition="cell-content()=&quot;Baixa&quot;"/>
    </style:style>
    <style:style style:family="table-cell" style:name="ce18" style:parent-style-name="Default">
      <style:table-cell-properties style:repeat-content="false" style:text-align-source="fix" style:vertical-align="middle"/>
      <style:paragraph-properties fo:margin-left="0mm" fo:text-align="start"/>
    </style:style>
    <style:style style:family="table-cell" style:name="ce187" style:parent-style-name="Default">
      <style:table-cell-properties style:repeat-content="false" style:text-align-source="fix" style:vertical-align="middle"/>
      <style:paragraph-properties fo:margin-left="0mm" fo:text-align="start"/>
      <style:map style:apply-style-name="Alta" style:base-cell-address="'Modelo de Ameaças'.D1" style:condition="cell-content()=&quot;Alta&quot;"/>
      <style:map style:apply-style-name="Média" style:base-cell-address="'Modelo de Ameaças'.D1" style:condition="cell-content()=&quot;Média&quot;"/>
      <style:map style:apply-style-name="Baixa" style:base-cell-address="'Modelo de Ameaças'.D1" style:condition="cell-content()=&quot;Baixa&quot;"/>
    </style:style>
    <style:style style:family="table-cell" style:name="ce19" style:parent-style-name="Default">
      <style:text-properties style:font-weight-asian="bold" style:font-weight-complex="bold" fo:font-weight="bold"/>
    </style:style>
    <style:style style:family="table-cell" style:name="ce20" style:parent-style-name="Default">
      <style:text-properties style:font-weight-asian="normal" style:font-weight-complex="normal" fo:font-weight="normal"/>
    </style:style>
    <style:style style:family="table-cell" style:name="ce211" style:parent-style-name="Default">
      <style:table-cell-properties style:repeat-content="false" style:text-align-source="fix"/>
      <style:paragraph-properties fo:margin-left="0mm" fo:text-align="center"/>
      <style:text-properties style:font-weight-asian="bold" style:font-weight-complex="bold" fo:font-weight="bold"/>
      <style:map style:apply-style-name="Alta" style:base-cell-address="'Modelo de Ameaças'.E1" style:condition="cell-content()=&quot;Alto&quot;"/>
      <style:map style:apply-style-name="Média" style:base-cell-address="'Modelo de Ameaças'.E1" style:condition="cell-content()=&quot;Médio&quot;"/>
      <style:map style:apply-style-name="Baixa" style:base-cell-address="'Modelo de Ameaças'.E1" style:condition="cell-content()=&quot;Baixo&quot;"/>
    </style:style>
    <style:style style:family="table-cell" style:name="ce212" style:parent-style-name="Default">
      <style:table-cell-properties style:repeat-content="false" style:text-align-source="fix"/>
      <style:paragraph-properties fo:margin-left="0mm" fo:text-align="start"/>
      <style:map style:apply-style-name="Alta" style:base-cell-address="'Modelo de Ameaças'.E1" style:condition="cell-content()=&quot;Alto&quot;"/>
      <style:map style:apply-style-name="Média" style:base-cell-address="'Modelo de Ameaças'.E1" style:condition="cell-content()=&quot;Médio&quot;"/>
      <style:map style:apply-style-name="Baixa" style:base-cell-address="'Modelo de Ameaças'.E1" style:condition="cell-content()=&quot;Baixo&quot;"/>
    </style:style>
    <style:style style:family="table-cell" style:name="ce22" style:parent-style-name="Default">
      <style:table-cell-properties style:repeat-content="false" style:text-align-source="fix" style:vertical-align="middle"/>
      <style:paragraph-properties fo:margin-left="0mm" fo:text-align="start"/>
      <style:text-properties style:text-underline-style="none"/>
    </style:style>
    <style:style style:family="table-cell" style:name="ce220" style:parent-style-name="Default">
      <style:map style:apply-style-name="Alta" style:base-cell-address="'Modelo de Ameaças'.E1" style:condition="cell-content()=&quot;Alto&quot;"/>
      <style:map style:apply-style-name="Média" style:base-cell-address="'Modelo de Ameaças'.E1" style:condition="cell-content()=&quot;Médio&quot;"/>
      <style:map style:apply-style-name="Baixa" style:base-cell-address="'Modelo de Ameaças'.E1" style:condition="cell-content()=&quot;Baixo&quot;"/>
    </style:style>
    <style:style style:family="table-cell" style:name="ce223" style:parent-style-name="Default">
      <style:table-cell-properties style:repeat-content="false" style:text-align-source="fix" style:vertical-align="middle"/>
      <style:paragraph-properties fo:margin-left="0mm" fo:text-align="start"/>
      <style:map style:apply-style-name="Alta" style:base-cell-address="'Modelo de Ameaças'.E1" style:condition="cell-content()=&quot;Alto&quot;"/>
      <style:map style:apply-style-name="Média" style:base-cell-address="'Modelo de Ameaças'.E1" style:condition="cell-content()=&quot;Médio&quot;"/>
      <style:map style:apply-style-name="Baixa" style:base-cell-address="'Modelo de Ameaças'.E1" style:condition="cell-content()=&quot;Baixo&quot;"/>
    </style:style>
    <style:style style:family="table-cell" style:name="ce224" style:parent-style-name="Default">
      <style:table-cell-properties style:repeat-content="false" style:text-align-source="fix"/>
      <style:paragraph-properties fo:margin-left="0mm" fo:text-align="start"/>
      <style:map style:apply-style-name="Alta" style:base-cell-address="'Modelo de Ameaças'.E1" style:condition="cell-content()=&quot;Alto&quot;"/>
      <style:map style:apply-style-name="Média" style:base-cell-address="'Modelo de Ameaças'.E1" style:condition="cell-content()=&quot;Médio&quot;"/>
      <style:map style:apply-style-name="Baixa" style:base-cell-address="'Modelo de Ameaças'.E1" style:condition="cell-content()=&quot;Baixo&quot;"/>
    </style:style>
    <style:style style:family="table-cell" style:name="ce225" style:parent-style-name="Default">
      <style:table-cell-properties style:repeat-content="false" style:text-align-source="fix" style:vertical-align="middle"/>
      <style:paragraph-properties fo:text-align="center"/>
      <style:map style:apply-style-name="Alta" style:base-cell-address="'Modelo de Ameaças'.E1" style:condition="cell-content()=&quot;Alto&quot;"/>
      <style:map style:apply-style-name="Média" style:base-cell-address="'Modelo de Ameaças'.E1" style:condition="cell-content()=&quot;Médio&quot;"/>
      <style:map style:apply-style-name="Baixa" style:base-cell-address="'Modelo de Ameaças'.E1" style:condition="cell-content()=&quot;Baixo&quot;"/>
    </style:style>
    <style:style style:family="table-cell" style:name="ce226" style:parent-style-name="Default">
      <style:map style:apply-style-name="Alta" style:base-cell-address="'Modelo de Ameaças'.E1" style:condition="cell-content()=&quot;Alto&quot;"/>
      <style:map style:apply-style-name="Média" style:base-cell-address="'Modelo de Ameaças'.E1" style:condition="cell-content()=&quot;Médio&quot;"/>
      <style:map style:apply-style-name="Baixa" style:base-cell-address="'Modelo de Ameaças'.E1" style:condition="cell-content()=&quot;Baixo&quot;"/>
    </style:style>
    <style:style style:family="table-cell" style:name="ce23" style:parent-style-name="Default">
      <style:table-cell-properties style:repeat-content="false" style:text-align-source="fix" style:vertical-align="middle"/>
      <style:paragraph-properties fo:margin-left="0mm" fo:text-align="center"/>
      <style:text-properties style:font-weight-asian="normal" style:font-weight-complex="normal" style:text-underline-color="font-color" style:text-underline-style="solid" style:text-underline-width="auto" fo:font-weight="normal"/>
    </style:style>
    <style:style style:family="table-cell" style:name="ce233" style:parent-style-name="Default">
      <style:table-cell-properties style:repeat-content="false" style:text-align-source="fix" style:vertical-align="middle"/>
      <style:paragraph-properties fo:margin-left="0mm" fo:text-align="center"/>
      <style:map style:apply-style-name="Alta" style:base-cell-address="'Modelo de Ameaças'.E1" style:condition="cell-content()=&quot;Alto&quot;"/>
      <style:map style:apply-style-name="Média" style:base-cell-address="'Modelo de Ameaças'.E1" style:condition="cell-content()=&quot;Médio&quot;"/>
      <style:map style:apply-style-name="Baixa" style:base-cell-address="'Modelo de Ameaças'.E1" style:condition="cell-content()=&quot;Baixo&quot;"/>
    </style:style>
    <style:style style:family="table-cell" style:name="ce239" style:parent-style-name="Default">
      <style:table-cell-properties style:repeat-content="false" style:text-align-source="fix" style:vertical-align="middle"/>
      <style:paragraph-properties fo:text-align="center"/>
      <style:map style:apply-style-name="Alta" style:base-cell-address="'Modelo de Ameaças'.E1" style:condition="cell-content()=&quot;Alto&quot;"/>
      <style:map style:apply-style-name="Média" style:base-cell-address="'Modelo de Ameaças'.E1" style:condition="cell-content()=&quot;Médio&quot;"/>
      <style:map style:apply-style-name="Baixa" style:base-cell-address="'Modelo de Ameaças'.E1" style:condition="cell-content()=&quot;Baixo&quot;"/>
    </style:style>
    <style:style style:family="table-cell" style:name="ce24" style:parent-style-name="Default">
      <style:table-cell-properties style:repeat-content="false" style:text-align-source="fix"/>
      <style:paragraph-properties fo:margin-left="0mm" fo:text-align="center"/>
      <style:text-properties style:font-weight-asian="bold" style:font-weight-complex="bold" fo:font-weight="bold"/>
      <style:map style:apply-style-name="Alta" style:base-cell-address="'Modelo de Ameaças'.D1" style:condition="cell-content()=&quot;Alta&quot;"/>
      <style:map style:apply-style-name="Média" style:base-cell-address="'Modelo de Ameaças'.D1" style:condition="cell-content()=&quot;Média&quot;"/>
      <style:map style:apply-style-name="Baixa" style:base-cell-address="'Modelo de Ameaças'.D1" style:condition="cell-content()=&quot;Baixa&quot;"/>
    </style:style>
    <style:style style:family="table-cell" style:name="ce242" style:parent-style-name="Default">
      <style:table-cell-properties style:repeat-content="false" style:text-align-source="fix" style:vertical-align="middle"/>
      <style:paragraph-properties fo:text-align="center"/>
      <style:map style:apply-style-name="Alta" style:base-cell-address="'Modelo de Ameaças'.E1" style:condition="cell-content()=&quot;Alto&quot;"/>
      <style:map style:apply-style-name="Média" style:base-cell-address="'Modelo de Ameaças'.E1" style:condition="cell-content()=&quot;Médio&quot;"/>
      <style:map style:apply-style-name="Baixa" style:base-cell-address="'Modelo de Ameaças'.E1" style:condition="cell-content()=&quot;Baixo&quot;"/>
    </style:style>
    <style:style style:data-style-name="N1" style:family="table-cell" style:name="ce25" style:parent-style-name="Default">
      <style:table-cell-properties style:repeat-content="false" style:text-align-source="fix" style:vertical-align="middle"/>
      <style:paragraph-properties fo:margin-left="0mm" fo:text-align="center"/>
      <style:map style:apply-style-name="Alta" style:base-cell-address="'Modelo de Ameaças'.D1" style:condition="cell-content()=&quot;Alta&quot;"/>
      <style:map style:apply-style-name="Média" style:base-cell-address="'Modelo de Ameaças'.D1" style:condition="cell-content()=&quot;Média&quot;"/>
      <style:map style:apply-style-name="Baixa" style:base-cell-address="'Modelo de Ameaças'.D1" style:condition="cell-content()=&quot;Baixa&quot;"/>
    </style:style>
    <style:style style:family="table-cell" style:name="ce253" style:parent-style-name="Default">
      <style:table-cell-properties style:repeat-content="false" style:text-align-source="fix"/>
      <style:paragraph-properties fo:margin-left="0mm" fo:text-align="center"/>
      <style:text-properties style:font-weight-asian="bold" style:font-weight-complex="bold" fo:font-weight="bold"/>
      <style:map style:apply-style-name="Baixa" style:base-cell-address="'Modelo de Ameaças'.I1" style:condition="cell-content()=&quot;Alta&quot;"/>
      <style:map style:apply-style-name="Média" style:base-cell-address="'Modelo de Ameaças'.I1" style:condition="cell-content()=&quot;Média&quot;"/>
      <style:map style:apply-style-name="Alta" style:base-cell-address="'Modelo de Ameaças'.I1" style:condition="cell-content()=&quot;Baixa&quot;"/>
    </style:style>
    <style:style style:family="table-cell" style:name="ce254" style:parent-style-name="Default">
      <style:table-cell-properties style:repeat-content="false" style:text-align-source="fix"/>
      <style:paragraph-properties fo:margin-left="0mm" fo:text-align="start"/>
      <style:map style:apply-style-name="Baixa" style:base-cell-address="'Modelo de Ameaças'.I1" style:condition="cell-content()=&quot;Alta&quot;"/>
      <style:map style:apply-style-name="Média" style:base-cell-address="'Modelo de Ameaças'.I1" style:condition="cell-content()=&quot;Média&quot;"/>
      <style:map style:apply-style-name="Alta" style:base-cell-address="'Modelo de Ameaças'.I1" style:condition="cell-content()=&quot;Baixa&quot;"/>
    </style:style>
    <style:style style:family="table-cell" style:name="ce26" style:parent-style-name="Default">
      <style:map style:apply-style-name="Alta" style:base-cell-address="'Modelo de Ameaças'.D1" style:condition="cell-content()=&quot;Alta&quot;"/>
      <style:map style:apply-style-name="Média" style:base-cell-address="'Modelo de Ameaças'.D1" style:condition="cell-content()=&quot;Média&quot;"/>
      <style:map style:apply-style-name="Baixa" style:base-cell-address="'Modelo de Ameaças'.D1" style:condition="cell-content()=&quot;Baixa&quot;"/>
    </style:style>
    <style:style style:family="table-cell" style:name="ce263" style:parent-style-name="Default">
      <style:map style:apply-style-name="Baixa" style:base-cell-address="'Modelo de Ameaças'.I1" style:condition="cell-content()=&quot;Alta&quot;"/>
      <style:map style:apply-style-name="Média" style:base-cell-address="'Modelo de Ameaças'.I1" style:condition="cell-content()=&quot;Média&quot;"/>
      <style:map style:apply-style-name="Alta" style:base-cell-address="'Modelo de Ameaças'.I1" style:condition="cell-content()=&quot;Baixa&quot;"/>
    </style:style>
    <style:style style:family="table-cell" style:name="ce267" style:parent-style-name="Default">
      <style:table-cell-properties style:repeat-content="false" style:text-align-source="fix" style:vertical-align="middle"/>
      <style:paragraph-properties fo:margin-left="0mm" fo:text-align="start"/>
      <style:map style:apply-style-name="Baixa" style:base-cell-address="'Modelo de Ameaças'.I1" style:condition="cell-content()=&quot;Alta&quot;"/>
      <style:map style:apply-style-name="Média" style:base-cell-address="'Modelo de Ameaças'.I1" style:condition="cell-content()=&quot;Média&quot;"/>
      <style:map style:apply-style-name="Alta" style:base-cell-address="'Modelo de Ameaças'.I1" style:condition="cell-content()=&quot;Baixa&quot;"/>
    </style:style>
    <style:style style:family="table-cell" style:name="ce268" style:parent-style-name="Default">
      <style:table-cell-properties style:repeat-content="false" style:text-align-source="fix"/>
      <style:paragraph-properties fo:margin-left="0mm" fo:text-align="start"/>
      <style:map style:apply-style-name="Baixa" style:base-cell-address="'Modelo de Ameaças'.I1" style:condition="cell-content()=&quot;Alta&quot;"/>
      <style:map style:apply-style-name="Média" style:base-cell-address="'Modelo de Ameaças'.I1" style:condition="cell-content()=&quot;Média&quot;"/>
      <style:map style:apply-style-name="Alta" style:base-cell-address="'Modelo de Ameaças'.I1" style:condition="cell-content()=&quot;Baixa&quot;"/>
    </style:style>
    <style:style style:family="table-cell" style:name="ce269" style:parent-style-name="Default">
      <style:table-cell-properties style:repeat-content="false" style:text-align-source="fix" style:vertical-align="middle"/>
      <style:paragraph-properties fo:text-align="center"/>
      <style:map style:apply-style-name="Baixa" style:base-cell-address="'Modelo de Ameaças'.I1" style:condition="cell-content()=&quot;Alta&quot;"/>
      <style:map style:apply-style-name="Média" style:base-cell-address="'Modelo de Ameaças'.I1" style:condition="cell-content()=&quot;Média&quot;"/>
      <style:map style:apply-style-name="Alta" style:base-cell-address="'Modelo de Ameaças'.I1" style:condition="cell-content()=&quot;Baixa&quot;"/>
    </style:style>
    <style:style style:family="table-cell" style:name="ce27" style:parent-style-name="Default">
      <style:table-cell-properties style:repeat-content="false" style:text-align-source="fix" style:vertical-align="middle"/>
      <style:paragraph-properties fo:text-align="center"/>
      <style:text-properties style:text-underline-color="font-color" style:text-underline-style="solid" style:text-underline-width="auto"/>
    </style:style>
    <style:style style:family="table-cell" style:name="ce270" style:parent-style-name="Default">
      <style:map style:apply-style-name="Baixa" style:base-cell-address="'Modelo de Ameaças'.I1" style:condition="cell-content()=&quot;Alta&quot;"/>
      <style:map style:apply-style-name="Média" style:base-cell-address="'Modelo de Ameaças'.I1" style:condition="cell-content()=&quot;Média&quot;"/>
      <style:map style:apply-style-name="Alta" style:base-cell-address="'Modelo de Ameaças'.I1" style:condition="cell-content()=&quot;Baixa&quot;"/>
    </style:style>
    <style:style style:family="table-cell" style:name="ce277" style:parent-style-name="Default">
      <style:table-cell-properties style:repeat-content="false" style:text-align-source="fix" style:vertical-align="middle"/>
      <style:paragraph-properties fo:margin-left="0mm" fo:text-align="center"/>
      <style:map style:apply-style-name="Baixa" style:base-cell-address="'Modelo de Ameaças'.I1" style:condition="cell-content()=&quot;Alta&quot;"/>
      <style:map style:apply-style-name="Média" style:base-cell-address="'Modelo de Ameaças'.I1" style:condition="cell-content()=&quot;Média&quot;"/>
      <style:map style:apply-style-name="Alta" style:base-cell-address="'Modelo de Ameaças'.I1" style:condition="cell-content()=&quot;Baixa&quot;"/>
    </style:style>
    <style:style style:family="table-cell" style:name="ce28" style:parent-style-name="Default">
      <style:table-cell-properties style:repeat-content="false" style:text-align-source="fix" style:vertical-align="middle"/>
      <style:paragraph-properties fo:text-align="center"/>
      <style:text-properties style:font-style-asian="normal" style:font-style-complex="normal" style:text-underline-color="font-color" style:text-underline-style="solid" style:text-underline-width="auto" fo:font-style="normal"/>
    </style:style>
    <style:style style:family="table-cell" style:name="ce283" style:parent-style-name="Default">
      <style:table-cell-properties style:repeat-content="false" style:text-align-source="fix" style:vertical-align="middle"/>
      <style:paragraph-properties fo:text-align="center"/>
      <style:map style:apply-style-name="Baixa" style:base-cell-address="'Modelo de Ameaças'.I1" style:condition="cell-content()=&quot;Alta&quot;"/>
      <style:map style:apply-style-name="Média" style:base-cell-address="'Modelo de Ameaças'.I1" style:condition="cell-content()=&quot;Média&quot;"/>
      <style:map style:apply-style-name="Alta" style:base-cell-address="'Modelo de Ameaças'.I1" style:condition="cell-content()=&quot;Baixa&quot;"/>
    </style:style>
    <style:style style:family="table-cell" style:name="ce286" style:parent-style-name="Default">
      <style:table-cell-properties style:repeat-content="false" style:text-align-source="fix" style:vertical-align="middle"/>
      <style:paragraph-properties fo:text-align="center"/>
      <style:map style:apply-style-name="Baixa" style:base-cell-address="'Modelo de Ameaças'.I1" style:condition="cell-content()=&quot;Alta&quot;"/>
      <style:map style:apply-style-name="Média" style:base-cell-address="'Modelo de Ameaças'.I1" style:condition="cell-content()=&quot;Média&quot;"/>
      <style:map style:apply-style-name="Alta" style:base-cell-address="'Modelo de Ameaças'.I1" style:condition="cell-content()=&quot;Baixa&quot;"/>
    </style:style>
    <style:style style:family="table-cell" style:name="ce30" style:parent-style-name="Default">
      <style:table-cell-properties style:repeat-content="false" style:text-align-source="fix" style:vertical-align="middle"/>
      <style:paragraph-properties fo:margin-left="0mm" fo:text-align="center"/>
      <style:text-properties style:font-style-asian="normal" style:font-style-complex="normal" style:text-underline-color="font-color" style:text-underline-style="solid" style:text-underline-width="auto" fo:font-style="normal"/>
    </style:style>
    <style:style style:family="table-cell" style:name="ce31" style:parent-style-name="Default">
      <style:table-cell-properties style:repeat-content="false" style:text-align-source="fix" style:vertical-align="middle"/>
      <style:paragraph-properties fo:margin-left="0mm" fo:text-align="center"/>
      <style:text-properties style:text-underline-color="font-color" style:text-underline-style="solid" style:text-underline-width="auto"/>
    </style:style>
    <style:style style:family="table-cell" style:name="ce32" style:parent-style-name="Default">
      <style:table-cell-properties style:repeat-content="false" style:text-align-source="fix"/>
      <style:paragraph-properties fo:margin-left="0mm" fo:text-align="center"/>
      <style:text-properties style:text-underline-color="font-color" style:text-underline-style="solid" style:text-underline-width="auto"/>
    </style:style>
    <style:style style:data-style-name="N1" style:family="table-cell" style:name="ce33" style:parent-style-name="Default">
      <style:table-cell-properties style:repeat-content="false" style:text-align-source="fix" style:vertical-align="middle"/>
      <style:paragraph-properties fo:margin-left="0mm" fo:text-align="center"/>
      <style:map style:apply-style-name="Alta" style:base-cell-address="'Modelo de Ameaças'.D1" style:condition="cell-content()=&quot;Alta&quot;"/>
      <style:map style:apply-style-name="Média" style:base-cell-address="'Modelo de Ameaças'.D1" style:condition="cell-content()=&quot;Média&quot;"/>
      <style:map style:apply-style-name="Baixa" style:base-cell-address="'Modelo de Ameaças'.D1" style:condition="cell-content()=&quot;Baixa&quot;"/>
    </style:style>
    <style:style style:data-style-name="N1" style:family="table-cell" style:name="ce34" style:parent-style-name="Default">
      <style:table-cell-properties style:repeat-content="false" style:text-align-source="fix"/>
      <style:paragraph-properties fo:margin-left="0mm" fo:text-align="start"/>
      <style:map style:apply-style-name="Alta" style:base-cell-address="'Modelo de Ameaças'.D1" style:condition="cell-content()=&quot;Alta&quot;"/>
      <style:map style:apply-style-name="Média" style:base-cell-address="'Modelo de Ameaças'.D1" style:condition="cell-content()=&quot;Média&quot;"/>
      <style:map style:apply-style-name="Baixa" style:base-cell-address="'Modelo de Ameaças'.D1" style:condition="cell-content()=&quot;Baixa&quot;"/>
    </style:style>
    <style:style style:data-style-name="N1" style:family="table-cell" style:name="ce41" style:parent-style-name="Default">
      <style:table-cell-properties style:repeat-content="false" style:text-align-source="fix" style:vertical-align="middle"/>
      <style:paragraph-properties fo:margin-left="0mm" fo:text-align="center"/>
      <style:map style:apply-style-name="Alta" style:base-cell-address="'Modelo de Ameaças'.D1" style:condition="cell-content()=&quot;Alta&quot;"/>
      <style:map style:apply-style-name="Média" style:base-cell-address="'Modelo de Ameaças'.D1" style:condition="cell-content()=&quot;Média&quot;"/>
      <style:map style:apply-style-name="Baixa" style:base-cell-address="'Modelo de Ameaças'.D1" style:condition="cell-content()=&quot;Baixa&quot;"/>
    </style:style>
    <style:style style:data-style-name="N1" style:family="table-cell" style:name="ce43" style:parent-style-name="Default">
      <style:table-cell-properties style:repeat-content="false" style:text-align-source="fix" style:vertical-align="middle"/>
      <style:paragraph-properties fo:margin-left="0mm" fo:text-align="start"/>
      <style:map style:apply-style-name="Alta" style:base-cell-address="'Modelo de Ameaças'.D1" style:condition="cell-content()=&quot;Alta&quot;"/>
      <style:map style:apply-style-name="Média" style:base-cell-address="'Modelo de Ameaças'.D1" style:condition="cell-content()=&quot;Média&quot;"/>
      <style:map style:apply-style-name="Baixa" style:base-cell-address="'Modelo de Ameaças'.D1" style:condition="cell-content()=&quot;Baixa&quot;"/>
    </style:style>
    <style:style style:family="table-cell" style:name="ce44" style:parent-style-name="Default">
      <style:table-cell-properties style:repeat-content="false" style:text-align-source="fix"/>
      <style:paragraph-properties fo:margin-left="0mm" fo:text-align="start"/>
      <style:text-properties style:text-underline-style="none"/>
    </style:style>
    <style:style style:family="table-cell" style:name="ce46" style:parent-style-name="Default">
      <style:table-cell-properties style:repeat-content="false" style:text-align-source="fix"/>
      <style:paragraph-properties fo:margin-left="0mm" fo:text-align="start"/>
    </style:style>
    <style:style style:family="table-cell" style:name="ce48" style:parent-style-name="Default">
      <style:table-cell-properties style:repeat-content="false" style:text-align-source="fix" style:vertical-align="middle"/>
      <style:paragraph-properties fo:margin-left="0mm" fo:text-align="start"/>
      <style:map style:apply-style-name="Alta" style:base-cell-address="'Modelo de Ameaças'.D1" style:condition="cell-content()=&quot;Alta&quot;"/>
      <style:map style:apply-style-name="Média" style:base-cell-address="'Modelo de Ameaças'.D1" style:condition="cell-content()=&quot;Média&quot;"/>
      <style:map style:apply-style-name="Baixa" style:base-cell-address="'Modelo de Ameaças'.D1" style:condition="cell-content()=&quot;Baixa&quot;"/>
    </style:style>
    <style:style style:family="table-cell" style:name="ce50" style:parent-style-name="Default">
      <style:table-cell-properties style:repeat-content="false" style:text-align-source="fix" style:vertical-align="middle"/>
      <style:paragraph-properties fo:margin-left="0mm" fo:text-align="start"/>
      <style:map style:apply-style-name="Alta" style:base-cell-address="'Modelo de Ameaças'.D1" style:condition="cell-content()=&quot;Alta&quot;"/>
      <style:map style:apply-style-name="Média" style:base-cell-address="'Modelo de Ameaças'.D1" style:condition="cell-content()=&quot;Média&quot;"/>
      <style:map style:apply-style-name="Baixa" style:base-cell-address="'Modelo de Ameaças'.D1" style:condition="cell-content()=&quot;Baixa&quot;"/>
    </style:style>
    <style:style style:family="table-cell" style:name="ce51" style:parent-style-name="Default">
      <style:table-cell-properties style:repeat-content="false" style:text-align-source="fix"/>
      <style:paragraph-properties fo:margin-left="0mm" fo:text-align="start"/>
      <style:map style:apply-style-name="Alta" style:base-cell-address="'Modelo de Ameaças'.D1" style:condition="cell-content()=&quot;Alta&quot;"/>
      <style:map style:apply-style-name="Média" style:base-cell-address="'Modelo de Ameaças'.D1" style:condition="cell-content()=&quot;Média&quot;"/>
      <style:map style:apply-style-name="Baixa" style:base-cell-address="'Modelo de Ameaças'.D1" style:condition="cell-content()=&quot;Baixa&quot;"/>
    </style:style>
    <style:style style:family="table-cell" style:name="ce52" style:parent-style-name="Default">
      <style:map style:apply-style-name="Alta" style:base-cell-address="'Modelo de Ameaças'.D1" style:condition="cell-content()=&quot;Alta&quot;"/>
      <style:map style:apply-style-name="Média" style:base-cell-address="'Modelo de Ameaças'.D1" style:condition="cell-content()=&quot;Média&quot;"/>
      <style:map style:apply-style-name="Baixa" style:base-cell-address="'Modelo de Ameaças'.D1" style:condition="cell-content()=&quot;Baixa&quot;"/>
    </style:style>
    <style:style style:family="table-cell" style:name="ce6" style:parent-style-name="Default">
      <style:table-cell-properties style:repeat-content="false" style:text-align-source="fix" style:vertical-align="middle"/>
      <style:paragraph-properties fo:margin-left="0mm" fo:text-align="center"/>
    </style:style>
    <style:style style:data-style-name="N1" style:family="table-cell" style:name="ce63" style:parent-style-name="Default">
      <style:table-cell-properties style:repeat-content="false" style:text-align-source="fix"/>
      <style:paragraph-properties fo:margin-left="0mm" fo:text-align="start"/>
      <style:map style:apply-style-name="Alta" style:base-cell-address="'Modelo de Ameaças'.D1" style:condition="cell-content()=&quot;Alta&quot;"/>
      <style:map style:apply-style-name="Média" style:base-cell-address="'Modelo de Ameaças'.D1" style:condition="cell-content()=&quot;Média&quot;"/>
      <style:map style:apply-style-name="Baixa" style:base-cell-address="'Modelo de Ameaças'.D1" style:condition="cell-content()=&quot;Baixa&quot;"/>
    </style:style>
    <style:style style:data-style-name="N1" style:family="table-cell" style:name="ce64" style:parent-style-name="Default">
      <style:table-cell-properties style:repeat-content="false" style:text-align-source="fix" style:vertical-align="middle"/>
      <style:paragraph-properties fo:margin-left="0mm" fo:text-align="start"/>
      <style:map style:apply-style-name="Alta" style:base-cell-address="'Modelo de Ameaças'.D1" style:condition="cell-content()=&quot;Alta&quot;"/>
      <style:map style:apply-style-name="Média" style:base-cell-address="'Modelo de Ameaças'.D1" style:condition="cell-content()=&quot;Média&quot;"/>
      <style:map style:apply-style-name="Baixa" style:base-cell-address="'Modelo de Ameaças'.D1" style:condition="cell-content()=&quot;Baixa&quot;"/>
    </style:style>
    <style:style style:data-style-name="N1" style:family="table-cell" style:name="ce80" style:parent-style-name="Default">
      <style:table-cell-properties style:repeat-content="false" style:text-align-source="fix"/>
      <style:paragraph-properties fo:margin-left="0mm" fo:text-align="start"/>
      <style:map style:apply-style-name="Alta" style:base-cell-address="'Modelo de Ameaças'.E1" style:condition="cell-content()=&quot;Alto&quot;"/>
      <style:map style:apply-style-name="Média" style:base-cell-address="'Modelo de Ameaças'.E1" style:condition="cell-content()=&quot;Médio&quot;"/>
      <style:map style:apply-style-name="Baixa" style:base-cell-address="'Modelo de Ameaças'.E1" style:condition="cell-content()=&quot;Baixo&quot;"/>
    </style:style>
    <style:style style:family="table-cell" style:name="ce88" style:parent-style-name="Default">
      <style:table-cell-properties style:repeat-content="false" style:text-align-source="fix"/>
      <style:paragraph-properties fo:margin-left="0mm" fo:text-align="center"/>
      <style:text-properties style:font-weight-asian="bold" style:font-weight-complex="bold" fo:font-weight="bold"/>
      <style:map style:apply-style-name="Alta" style:base-cell-address="'Modelo de Ameaças'.E1" style:condition="cell-content()=&quot;Alto&quot;"/>
      <style:map style:apply-style-name="Média" style:base-cell-address="'Modelo de Ameaças'.E1" style:condition="cell-content()=&quot;Médio&quot;"/>
      <style:map style:apply-style-name="Baixa" style:base-cell-address="'Modelo de Ameaças'.E1" style:condition="cell-content()=&quot;Baixo&quot;"/>
    </style:style>
    <style:style style:family="table-cell" style:name="ce95" style:parent-style-name="Default">
      <style:table-cell-properties style:repeat-content="false" style:text-align-source="fix"/>
      <style:paragraph-properties fo:margin-left="0mm" fo:text-align="start"/>
      <style:map style:apply-style-name="Alta" style:base-cell-address="'Modelo de Ameaças'.D1" style:condition="cell-content()=&quot;Alta&quot;"/>
      <style:map style:apply-style-name="Média" style:base-cell-address="'Modelo de Ameaças'.D1" style:condition="cell-content()=&quot;Média&quot;"/>
      <style:map style:apply-style-name="Baixa" style:base-cell-address="'Modelo de Ameaças'.D1" style:condition="cell-content()=&quot;Baixa&quot;"/>
    </style:style>
    <style:style style:data-style-name="N1" style:family="table-cell" style:name="ce96" style:parent-style-name="Default">
      <style:table-cell-properties style:repeat-content="false" style:text-align-source="fix" style:vertical-align="middle"/>
      <style:paragraph-properties fo:margin-left="0mm" fo:text-align="center"/>
      <style:map style:apply-style-name="Alta" style:base-cell-address="'Modelo de Ameaças'.E1" style:condition="cell-content()=&quot;Alto&quot;"/>
      <style:map style:apply-style-name="Média" style:base-cell-address="'Modelo de Ameaças'.E1" style:condition="cell-content()=&quot;Médio&quot;"/>
      <style:map style:apply-style-name="Baixa" style:base-cell-address="'Modelo de Ameaças'.E1" style:condition="cell-content()=&quot;Baixo&quot;"/>
    </style:style>
    <style:style style:family="table-cell" style:name="ce132" style:parent-style-name="Default">
      <style:table-cell-properties style:repeat-content="false" style:text-align-source="fix" style:vertical-align="middle"/>
      <style:paragraph-properties fo:margin-left="0mm" fo:text-align="start"/>
      <style:map style:apply-style-name="Alta" style:base-cell-address="'Segurança da Informação'.B1" style:condition="cell-content()=&quot;Privado&quot;"/>
      <style:map style:apply-style-name="Baixa" style:base-cell-address="'Segurança da Informação'.B1" style:condition="cell-content()=&quot;Público&quot;"/>
    </style:style>
    <style:style style:family="table-cell" style:name="ce133" style:parent-style-name="Default">
      <style:table-cell-properties style:repeat-content="false" style:text-align-source="fix"/>
      <style:paragraph-properties fo:margin-left="0mm" fo:text-align="start"/>
      <style:map style:apply-style-name="Alta" style:base-cell-address="'Segurança da Informação'.B1" style:condition="cell-content()=&quot;Privado&quot;"/>
      <style:map style:apply-style-name="Baixa" style:base-cell-address="'Segurança da Informação'.B1" style:condition="cell-content()=&quot;Público&quot;"/>
    </style:style>
    <style:style style:family="table-cell" style:name="ce134" style:parent-style-name="Default">
      <style:map style:apply-style-name="Alta" style:base-cell-address="'Segurança da Informação'.B1" style:condition="cell-content()=&quot;Privado&quot;"/>
      <style:map style:apply-style-name="Baixa" style:base-cell-address="'Segurança da Informação'.B1" style:condition="cell-content()=&quot;Público&quot;"/>
    </style:style>
    <style:style style:family="table-cell" style:name="ce135" style:parent-style-name="Default">
      <style:table-cell-properties style:repeat-content="false" style:text-align-source="fix"/>
      <style:paragraph-properties fo:margin-left="0mm" fo:text-align="center"/>
      <style:text-properties style:font-weight-asian="bold" style:font-weight-complex="bold" fo:font-weight="bold"/>
      <style:map style:apply-style-name="Alta" style:base-cell-address="'Segurança da Informação'.C1" style:condition="cell-content()=&quot;Não&quot;"/>
      <style:map style:apply-style-name="Baixa" style:base-cell-address="'Segurança da Informação'.C1" style:condition="cell-content()=&quot;Sim&quot;"/>
    </style:style>
    <style:style style:family="table-cell" style:name="ce141" style:parent-style-name="Default">
      <style:table-cell-properties style:repeat-content="false" style:text-align-source="fix"/>
      <style:paragraph-properties fo:margin-left="0mm" fo:text-align="start"/>
      <style:map style:apply-style-name="Alta" style:base-cell-address="'Segurança da Informação'.F1" style:condition="cell-content()=&quot;Secreto&quot;"/>
      <style:map style:apply-style-name="Média" style:base-cell-address="'Segurança da Informação'.F1" style:condition="cell-content()=&quot;Confidencial&quot;"/>
      <style:map style:apply-style-name="Baixa" style:base-cell-address="'Segurança da Informação'.F1" style:condition="cell-content()=&quot;Desclassificado&quot;"/>
    </style:style>
    <style:style style:family="table-cell" style:name="ce142" style:parent-style-name="Default">
      <style:map style:apply-style-name="Alta" style:base-cell-address="'Segurança da Informação'.F1" style:condition="cell-content()=&quot;Secreto&quot;"/>
      <style:map style:apply-style-name="Média" style:base-cell-address="'Segurança da Informação'.F1" style:condition="cell-content()=&quot;Confidencial&quot;"/>
      <style:map style:apply-style-name="Baixa" style:base-cell-address="'Segurança da Informação'.F1" style:condition="cell-content()=&quot;Desclassificado&quot;"/>
    </style:style>
    <style:style style:family="table-cell" style:name="ce297" style:parent-style-name="Default">
      <style:text-properties style:font-weight-asian="bold" style:font-weight-complex="bold" fo:font-weight="bold"/>
      <style:map style:apply-style-name="Alta" style:base-cell-address="'Segurança da Informação'.B1" style:condition="cell-content()=&quot;Privado&quot;"/>
      <style:map style:apply-style-name="Baixa" style:base-cell-address="'Segurança da Informação'.B1" style:condition="cell-content()=&quot;Público&quot;"/>
    </style:style>
    <style:style style:family="table-cell" style:name="ce303" style:parent-style-name="Default">
      <style:table-cell-properties style:repeat-content="false" style:text-align-source="fix" style:vertical-align="middle"/>
      <style:paragraph-properties fo:margin-left="0mm" fo:text-align="center"/>
      <style:map style:apply-style-name="Alta" style:base-cell-address="'Segurança da Informação'.C1" style:condition="cell-content()=&quot;Não&quot;"/>
      <style:map style:apply-style-name="Baixa" style:base-cell-address="'Segurança da Informação'.C1" style:condition="cell-content()=&quot;Sim&quot;"/>
    </style:style>
    <style:style style:family="table-cell" style:name="ce304" style:parent-style-name="Default">
      <style:table-cell-properties style:repeat-content="false" style:text-align-source="fix"/>
      <style:paragraph-properties fo:margin-left="0mm" fo:text-align="center"/>
      <style:map style:apply-style-name="Alta" style:base-cell-address="'Segurança da Informação'.C1" style:condition="cell-content()=&quot;Não&quot;"/>
      <style:map style:apply-style-name="Baixa" style:base-cell-address="'Segurança da Informação'.C1" style:condition="cell-content()=&quot;Sim&quot;"/>
    </style:style>
    <style:style style:family="table-cell" style:name="ce305" style:parent-style-name="Default">
      <style:table-cell-properties style:repeat-content="false" style:text-align-source="fix"/>
      <style:paragraph-properties fo:margin-left="0mm" fo:text-align="center"/>
      <style:map style:apply-style-name="Alta" style:base-cell-address="'Segurança da Informação'.C1" style:condition="cell-content()=&quot;Não&quot;"/>
      <style:map style:apply-style-name="Baixa" style:base-cell-address="'Segurança da Informação'.C1" style:condition="cell-content()=&quot;Sim&quot;"/>
    </style:style>
    <style:style style:family="table-cell" style:name="ce306" style:parent-style-name="Default">
      <style:text-properties style:font-weight-asian="bold" style:font-weight-complex="bold" fo:font-weight="bold"/>
      <style:map style:apply-style-name="Alta" style:base-cell-address="'Segurança da Informação'.F1" style:condition="cell-content()=&quot;Secreto&quot;"/>
      <style:map style:apply-style-name="Média" style:base-cell-address="'Segurança da Informação'.F1" style:condition="cell-content()=&quot;Confidencial&quot;"/>
      <style:map style:apply-style-name="Baixa" style:base-cell-address="'Segurança da Informação'.F1" style:condition="cell-content()=&quot;Desclassificado&quot;"/>
    </style:style>
    <style:style style:family="table-cell" style:name="ce307" style:parent-style-name="Default">
      <style:table-cell-properties style:repeat-content="false" style:text-align-source="fix" style:vertical-align="middle"/>
      <style:paragraph-properties fo:margin-left="0mm" fo:text-align="start"/>
      <style:map style:apply-style-name="Alta" style:base-cell-address="'Segurança da Informação'.F1" style:condition="cell-content()=&quot;Secreto&quot;"/>
      <style:map style:apply-style-name="Média" style:base-cell-address="'Segurança da Informação'.F1" style:condition="cell-content()=&quot;Confidencial&quot;"/>
      <style:map style:apply-style-name="Baixa" style:base-cell-address="'Segurança da Informação'.F1" style:condition="cell-content()=&quot;Desclassificado&quot;"/>
    </style:style>
    <style:style style:family="table-cell" style:name="ce157" style:parent-style-name="Default">
      <style:table-cell-properties style:repeat-content="false" style:text-align-source="fix"/>
      <style:paragraph-properties fo:margin-left="0mm" fo:text-align="center"/>
      <style:text-properties style:font-weight-asian="bold" style:font-weight-complex="bold" fo:font-weight="bold"/>
      <style:map style:apply-style-name="Alta" style:base-cell-address="'Espectro de Atores'.F1" style:condition="cell-content()=&quot;Alto&quot;"/>
      <style:map style:apply-style-name="Média" style:base-cell-address="'Espectro de Atores'.F1" style:condition="cell-content()=&quot;Médio&quot;"/>
      <style:map style:apply-style-name="Baixa" style:base-cell-address="'Espectro de Atores'.F1" style:condition="cell-content()=&quot;Baixo&quot;"/>
    </style:style>
    <style:style style:family="table-cell" style:name="ce311" style:parent-style-name="Default">
      <style:table-cell-properties fo:background-color="#00b8ff"/>
      <style:text-properties style:font-weight-asian="bold" style:font-weight-complex="bold" fo:font-weight="bold"/>
    </style:style>
    <style:style style:family="table-cell" style:name="ce312" style:parent-style-name="Default">
      <style:table-cell-properties fo:background-color="#00b8ff"/>
    </style:style>
    <style:style style:family="table-cell" style:name="ce313" style:parent-style-name="Default">
      <style:table-cell-properties fo:background-color="#94bd5e"/>
      <style:text-properties style:font-weight-asian="bold" style:font-weight-complex="bold" fo:font-weight="bold"/>
    </style:style>
    <style:style style:family="table-cell" style:name="ce314" style:parent-style-name="Default">
      <style:table-cell-properties fo:background-color="#94bd5e"/>
    </style:style>
    <style:style style:family="table-cell" style:name="ce315" style:parent-style-name="Default">
      <style:table-cell-properties fo:background-color="#e6e6e6"/>
      <style:text-properties style:font-weight-asian="bold" style:font-weight-complex="bold" fo:font-weight="bold"/>
    </style:style>
    <style:style style:family="table-cell" style:name="ce316" style:parent-style-name="Default">
      <style:table-cell-properties fo:background-color="#e6e6e6"/>
    </style:style>
    <style:style style:family="table-cell" style:name="ce317" style:parent-style-name="Default">
      <style:table-cell-properties fo:background-color="#e6ff00"/>
      <style:text-properties style:font-weight-asian="bold" style:font-weight-complex="bold" fo:font-weight="bold"/>
    </style:style>
    <style:style style:family="table-cell" style:name="ce318" style:parent-style-name="Default">
      <style:table-cell-properties fo:background-color="#e6ff00"/>
    </style:style>
    <style:style style:family="table-cell" style:name="ce319" style:parent-style-name="Default">
      <style:table-cell-properties fo:background-color="#ff420e"/>
      <style:text-properties style:font-weight-asian="bold" style:font-weight-complex="bold" fo:font-weight="bold"/>
    </style:style>
    <style:style style:family="table-cell" style:name="ce320" style:parent-style-name="Default">
      <style:table-cell-properties fo:background-color="#ff420e"/>
    </style:style>
    <style:style style:family="table-cell" style:name="ce322" style:parent-style-name="Default">
      <style:table-cell-properties style:repeat-content="false" style:text-align-source="fix"/>
      <style:paragraph-properties fo:margin-left="0mm" fo:text-align="center"/>
      <style:map style:apply-style-name="Alta" style:base-cell-address="'Espectro de Atores'.F1" style:condition="cell-content()=&quot;Alto&quot;"/>
      <style:map style:apply-style-name="Média" style:base-cell-address="'Espectro de Atores'.F1" style:condition="cell-content()=&quot;Médio&quot;"/>
      <style:map style:apply-style-name="Baixa" style:base-cell-address="'Espectro de Atores'.F1" style:condition="cell-content()=&quot;Baixo&quot;"/>
    </style:style>
    <style:style style:family="table-cell" style:name="ce325" style:parent-style-name="Default">
      <style:table-cell-properties style:repeat-content="false" style:text-align-source="fix" style:vertical-align="middle" fo:border="0.74pt solid #000000"/>
      <style:paragraph-properties fo:margin-left="0mm" fo:text-align="center"/>
      <style:text-properties style:font-weight-asian="bold" style:font-weight-complex="bold" fo:font-weight="bold"/>
    </style:style>
    <style:style style:family="table-cell" style:name="ce326" style:parent-style-name="Default">
      <style:table-cell-properties fo:border="0.74pt solid #000000"/>
    </style:style>
    <style:style style:family="table-cell" style:name="ce327" style:parent-style-name="Default">
      <style:table-cell-properties style:repeat-content="false" style:text-align-source="fix" fo:background-color="#ffff99" fo:border="0.74pt solid #000000"/>
      <style:paragraph-properties fo:margin-left="0mm" fo:text-align="center"/>
      <style:text-properties style:font-weight-asian="bold" style:font-weight-complex="bold" fo:font-weight="bold"/>
    </style:style>
    <style:style style:family="table-cell" style:name="ce328" style:parent-style-name="Default">
      <style:table-cell-properties style:repeat-content="false" style:text-align-source="fix" fo:border="0.74pt solid #000000"/>
      <style:paragraph-properties fo:margin-left="0mm" fo:text-align="center"/>
      <style:text-properties style:font-weight-asian="bold" style:font-weight-complex="bold" fo:font-weight="bold"/>
    </style:style>
    <style:style style:family="table-cell" style:name="ce329" style:parent-style-name="Default">
      <style:table-cell-properties style:repeat-content="false" style:text-align-source="fix" fo:border="0.74pt solid #000000"/>
      <style:paragraph-properties fo:margin-left="0mm" fo:text-align="center"/>
    </style:style>
    <style:style style:family="table-cell" style:name="ce173" style:parent-style-name="Default">
      <style:table-cell-properties style:repeat-content="false" style:text-align-source="fix" fo:border="none"/>
      <style:paragraph-properties fo:margin-left="0mm" fo:text-align="start"/>
    </style:style>
    <style:style style:family="table-cell" style:name="ce178" style:parent-style-name="Default">
      <style:table-cell-properties fo:border="none"/>
    </style:style>
    <style:style style:family="table-cell" style:name="ce330" style:parent-style-name="Default">
      <style:table-cell-properties fo:background-color="#c0c0c0" fo:border="none"/>
      <style:text-properties style:font-weight-asian="bold" style:font-weight-complex="bold" fo:font-weight="bold"/>
    </style:style>
    <style:style style:family="table-cell" style:name="ce331" style:parent-style-name="Default">
      <style:table-cell-properties fo:background-color="#e6e6ff" fo:border="none"/>
      <style:text-properties style:font-weight-asian="bold" style:font-weight-complex="bold" fo:font-weight="bold"/>
    </style:style>
    <style:style style:family="table-cell" style:name="ce332" style:parent-style-name="Default">
      <style:table-cell-properties fo:background-color="#ffffcc" fo:border="none"/>
      <style:text-properties style:font-weight-asian="bold" style:font-weight-complex="bold" fo:font-weight="bold"/>
    </style:style>
    <style:style style:family="table-cell" style:name="ce333" style:parent-style-name="Default">
      <style:table-cell-properties style:repeat-content="false" style:text-align-source="fix" style:vertical-align="middle" fo:border="none"/>
      <style:paragraph-properties fo:margin-left="0mm" fo:text-align="start"/>
    </style:style>
    <style:style style:family="table-cell" style:name="ce336" style:parent-style-name="Default">
      <style:table-cell-properties style:repeat-content="false" style:text-align-source="fix" style:vertical-align="middle" fo:background-color="#c0c0c0" fo:border="none"/>
      <style:paragraph-properties fo:margin-left="0mm" fo:text-align="start"/>
    </style:style>
    <style:style style:family="table-cell" style:name="ce337" style:parent-style-name="Default">
      <style:table-cell-properties style:repeat-content="false" style:text-align-source="fix" style:vertical-align="middle" fo:background-color="#e6e6ff" fo:border="none"/>
      <style:paragraph-properties fo:margin-left="0mm" fo:text-align="start"/>
    </style:style>
    <style:style style:family="table-cell" style:name="ce338" style:parent-style-name="Default">
      <style:table-cell-properties style:repeat-content="false" style:text-align-source="fix" fo:background-color="#c0c0c0" fo:border="none"/>
      <style:paragraph-properties fo:margin-left="0mm" fo:text-align="start"/>
    </style:style>
    <style:style style:family="table-cell" style:name="ce339" style:parent-style-name="Default">
      <style:table-cell-properties style:repeat-content="false" style:text-align-source="fix" fo:background-color="#e6e6ff" fo:border="none"/>
      <style:paragraph-properties fo:margin-left="0mm" fo:text-align="start"/>
    </style:style>
    <style:style style:family="table-cell" style:name="ce340" style:parent-style-name="Default">
      <style:table-cell-properties style:repeat-content="false" style:text-align-source="value-type" style:vertical-align="middle" fo:border="none"/>
      <style:paragraph-properties fo:margin-left="0mm"/>
    </style:style>
    <style:style style:family="table-cell" style:name="ce341" style:parent-style-name="Default">
      <style:table-cell-properties style:repeat-content="false" style:text-align-source="fix" style:vertical-align="middle"/>
      <style:paragraph-properties fo:text-align="center"/>
    </style:style>
    <style:style style:family="table-cell" style:name="ce190" style:parent-style-name="Default">
      <style:table-cell-properties style:repeat-content="false" style:text-align-source="fix"/>
      <style:paragraph-properties fo:margin-left="0mm" fo:text-align="center"/>
      <style:text-properties style:font-size-asian="32pt" style:font-size-complex="32pt" style:font-weight-asian="bold" style:font-weight-complex="bold" fo:font-size="32pt" fo:font-weight="bold"/>
    </style:style>
    <style:style style:family="table-cell" style:name="ce191" style:parent-style-name="Default">
      <style:table-cell-properties style:repeat-content="false" style:text-align-source="fix"/>
      <style:paragraph-properties fo:margin-left="0mm" fo:text-align="center"/>
      <style:text-properties style:font-size-asian="18pt" style:font-size-complex="18pt" fo:font-size="18pt"/>
    </style:style>
    <style:style style:family="table-cell" style:name="ce192" style:parent-style-name="Default">
      <style:table-cell-properties style:repeat-content="false" style:text-align-source="fix" fo:background-color="#cccccc"/>
      <style:paragraph-properties fo:margin-left="0mm" fo:text-align="center"/>
      <style:text-properties style:font-size-asian="40pt" style:font-size-complex="40pt" style:font-weight-asian="bold" style:font-weight-complex="bold" fo:color="#ff0000" fo:font-size="40pt" fo:font-weight="bold"/>
    </style:style>
    <style:style style:family="table-cell" style:name="ce193" style:parent-style-name="Default">
      <style:text-properties style:font-size-asian="22pt" style:font-size-complex="22pt" fo:font-size="22pt"/>
    </style:style>
    <style:style style:family="table-cell" style:name="ce194" style:parent-style-name="Default">
      <style:table-cell-properties style:repeat-content="false" style:text-align-source="fix"/>
      <style:paragraph-properties fo:margin-left="0mm" fo:text-align="center"/>
      <style:text-properties style:font-weight-asian="bold" style:font-weight-complex="bold" fo:font-weight="bold"/>
    </style:style>
    <style:style style:family="table-cell" style:name="ce195" style:parent-style-name="Default">
      <style:table-cell-properties style:repeat-content="false" style:text-align-source="fix" style:vertical-align="middle"/>
      <style:paragraph-properties fo:margin-left="0mm" fo:text-align="center"/>
    </style:style>
    <style:style style:family="table-cell" style:name="ce196" style:parent-style-name="Default">
      <style:table-cell-properties style:repeat-content="false" style:text-align-source="fix"/>
      <style:paragraph-properties fo:margin-left="0mm" fo:text-align="center"/>
    </style:style>
    <style:style style:family="table-cell" style:name="ce197" style:parent-style-name="Default">
      <style:table-cell-properties style:repeat-content="false" style:text-align-source="fix" style:vertical-align="middle"/>
      <style:paragraph-properties fo:margin-left="0mm" fo:text-align="center"/>
      <style:text-properties style:font-weight-asian="normal" style:font-weight-complex="normal" style:text-underline-color="font-color" style:text-underline-style="solid" style:text-underline-width="auto" fo:font-weight="normal"/>
    </style:style>
    <style:style style:family="table-cell" style:name="ce198" style:parent-style-name="Default">
      <style:table-cell-properties style:repeat-content="false" style:text-align-source="fix" style:vertical-align="middle"/>
      <style:paragraph-properties fo:text-align="center"/>
      <style:text-properties style:text-underline-color="font-color" style:text-underline-style="solid" style:text-underline-width="auto"/>
    </style:style>
    <style:style style:family="table-cell" style:name="ce199" style:parent-style-name="Default">
      <style:table-cell-properties style:repeat-content="false" style:text-align-source="fix" style:vertical-align="middle"/>
      <style:paragraph-properties fo:text-align="center"/>
      <style:text-properties style:font-style-asian="normal" style:font-style-complex="normal" style:text-underline-color="font-color" style:text-underline-style="solid" style:text-underline-width="auto" fo:font-style="normal"/>
    </style:style>
    <style:style style:family="table-cell" style:name="ce200" style:parent-style-name="Default">
      <style:text-properties style:font-style-asian="normal" style:font-style-complex="normal" style:text-underline-color="font-color" style:text-underline-style="solid" style:text-underline-width="auto" fo:font-style="normal"/>
    </style:style>
    <style:style style:family="table-cell" style:name="ce201" style:parent-style-name="Default">
      <style:table-cell-properties style:repeat-content="false" style:text-align-source="fix" style:vertical-align="middle"/>
      <style:paragraph-properties fo:margin-left="0mm" fo:text-align="center"/>
      <style:text-properties style:font-style-asian="normal" style:font-style-complex="normal" style:text-underline-color="font-color" style:text-underline-style="solid" style:text-underline-width="auto" fo:font-style="normal"/>
    </style:style>
    <style:style style:family="table-cell" style:name="ce202" style:parent-style-name="Default">
      <style:table-cell-properties style:repeat-content="false" style:text-align-source="fix" style:vertical-align="middle"/>
      <style:paragraph-properties fo:margin-left="0mm" fo:text-align="center"/>
      <style:text-properties style:text-underline-color="font-color" style:text-underline-style="solid" style:text-underline-width="auto"/>
    </style:style>
    <style:style style:family="table-cell" style:name="ce203" style:parent-style-name="Default">
      <style:table-cell-properties style:repeat-content="false" style:text-align-source="fix"/>
      <style:paragraph-properties fo:margin-left="0mm" fo:text-align="center"/>
      <style:text-properties style:text-underline-color="font-color" style:text-underline-style="solid" style:text-underline-width="auto"/>
    </style:style>
    <style:style style:family="table-cell" style:name="ce204" style:parent-style-name="Default">
      <style:text-properties style:text-underline-color="font-color" style:text-underline-style="solid" style:text-underline-width="auto"/>
    </style:style>
    <style:style style:family="table-cell" style:name="ce205" style:parent-style-name="Default">
      <style:table-cell-properties style:repeat-content="false" style:text-align-source="value-type"/>
      <style:paragraph-properties fo:margin-left="0mm"/>
      <style:text-properties style:font-style-asian="normal" style:font-style-complex="normal" style:text-underline-color="font-color" style:text-underline-style="solid" style:text-underline-width="auto" fo:font-style="normal"/>
    </style:style>
    <style:style style:family="table-cell" style:name="ce206" style:parent-style-name="Default">
      <style:table-cell-properties style:repeat-content="false" style:text-align-source="fix"/>
      <style:paragraph-properties fo:margin-left="0mm" fo:text-align="center"/>
      <style:text-properties style:font-style-asian="normal" style:font-style-complex="normal" style:text-underline-color="font-color" style:text-underline-style="solid" style:text-underline-width="auto" fo:font-style="normal"/>
    </style:style>
    <style:style style:family="table-cell" style:name="ce207" style:parent-style-name="Default">
      <style:table-cell-properties style:repeat-content="false" style:text-align-source="fix" style:vertical-align="middle"/>
      <style:paragraph-properties fo:margin-left="0mm" fo:text-align="start"/>
    </style:style>
    <style:style style:family="table-cell" style:name="ce208" style:parent-style-name="Default">
      <style:text-properties style:font-weight-asian="bold" style:font-weight-complex="bold" fo:font-weight="bold"/>
    </style:style>
    <style:style style:family="table-cell" style:name="ce209" style:parent-style-name="Default">
      <style:text-properties style:font-weight-asian="normal" style:font-weight-complex="normal" fo:font-weight="normal"/>
    </style:style>
    <style:style style:family="table-cell" style:name="ce210" style:parent-style-name="Default">
      <style:table-cell-properties style:repeat-content="false" style:text-align-source="fix"/>
      <style:paragraph-properties fo:margin-left="0mm" fo:text-align="start"/>
      <style:text-properties style:text-underline-style="none"/>
    </style:style>
    <style:style style:family="table-cell" style:name="ce213" style:parent-style-name="Default">
      <style:table-cell-properties style:repeat-content="false" style:text-align-source="fix" style:vertical-align="middle"/>
      <style:paragraph-properties fo:margin-left="0mm" fo:text-align="start"/>
      <style:text-properties style:text-underline-style="none"/>
    </style:style>
    <style:style style:family="table-cell" style:name="ce214" style:parent-style-name="Default">
      <style:table-cell-properties style:repeat-content="false" style:text-align-source="fix"/>
      <style:paragraph-properties fo:margin-left="0mm" fo:text-align="start"/>
    </style:style>
    <style:style style:family="table-cell" style:name="ce215" style:parent-style-name="Default">
      <style:table-cell-properties style:repeat-content="false" style:text-align-source="fix"/>
      <style:paragraph-properties fo:margin-left="0mm" fo:text-align="center"/>
      <style:text-properties style:font-weight-asian="bold" style:font-weight-complex="bold" fo:font-weight="bold"/>
      <style:map style:apply-style-name="Alta" style:base-cell-address="'Modelo de Ameaças'.D1" style:condition="cell-content()=&quot;Alta&quot;"/>
      <style:map style:apply-style-name="Média" style:base-cell-address="'Modelo de Ameaças'.D1" style:condition="cell-content()=&quot;Média&quot;"/>
      <style:map style:apply-style-name="Baixa" style:base-cell-address="'Modelo de Ameaças'.D1" style:condition="cell-content()=&quot;Baixa&quot;"/>
    </style:style>
    <style:style style:data-style-name="N1" style:family="table-cell" style:name="ce216" style:parent-style-name="Default">
      <style:table-cell-properties style:repeat-content="false" style:text-align-source="fix" style:vertical-align="middle"/>
      <style:paragraph-properties fo:margin-left="0mm" fo:text-align="center"/>
      <style:map style:apply-style-name="Alta" style:base-cell-address="'Modelo de Ameaças'.D1" style:condition="cell-content()=&quot;Alta&quot;"/>
      <style:map style:apply-style-name="Média" style:base-cell-address="'Modelo de Ameaças'.D1" style:condition="cell-content()=&quot;Média&quot;"/>
      <style:map style:apply-style-name="Baixa" style:base-cell-address="'Modelo de Ameaças'.D1" style:condition="cell-content()=&quot;Baixa&quot;"/>
    </style:style>
    <style:style style:family="table-cell" style:name="ce217" style:parent-style-name="Default">
      <style:map style:apply-style-name="Alta" style:base-cell-address="'Modelo de Ameaças'.D1" style:condition="cell-content()=&quot;Alta&quot;"/>
      <style:map style:apply-style-name="Média" style:base-cell-address="'Modelo de Ameaças'.D1" style:condition="cell-content()=&quot;Média&quot;"/>
      <style:map style:apply-style-name="Baixa" style:base-cell-address="'Modelo de Ameaças'.D1" style:condition="cell-content()=&quot;Baixa&quot;"/>
    </style:style>
    <style:style style:data-style-name="N1" style:family="table-cell" style:name="ce218" style:parent-style-name="Default">
      <style:table-cell-properties style:repeat-content="false" style:text-align-source="fix"/>
      <style:paragraph-properties fo:margin-left="0mm" fo:text-align="start"/>
      <style:map style:apply-style-name="Alta" style:base-cell-address="'Modelo de Ameaças'.D1" style:condition="cell-content()=&quot;Alta&quot;"/>
      <style:map style:apply-style-name="Média" style:base-cell-address="'Modelo de Ameaças'.D1" style:condition="cell-content()=&quot;Média&quot;"/>
      <style:map style:apply-style-name="Baixa" style:base-cell-address="'Modelo de Ameaças'.D1" style:condition="cell-content()=&quot;Baixa&quot;"/>
    </style:style>
    <style:style style:data-style-name="N1" style:family="table-cell" style:name="ce219" style:parent-style-name="Default">
      <style:table-cell-properties style:repeat-content="false" style:text-align-source="fix" style:vertical-align="middle"/>
      <style:paragraph-properties fo:margin-left="0mm" fo:text-align="center"/>
      <style:map style:apply-style-name="Alta" style:base-cell-address="'Modelo de Ameaças'.D1" style:condition="cell-content()=&quot;Alta&quot;"/>
      <style:map style:apply-style-name="Média" style:base-cell-address="'Modelo de Ameaças'.D1" style:condition="cell-content()=&quot;Média&quot;"/>
      <style:map style:apply-style-name="Baixa" style:base-cell-address="'Modelo de Ameaças'.D1" style:condition="cell-content()=&quot;Baixa&quot;"/>
    </style:style>
    <style:style style:data-style-name="N1" style:family="table-cell" style:name="ce221" style:parent-style-name="Default">
      <style:table-cell-properties style:repeat-content="false" style:text-align-source="fix"/>
      <style:paragraph-properties fo:margin-left="0mm" fo:text-align="start"/>
      <style:map style:apply-style-name="Alta" style:base-cell-address="'Modelo de Ameaças'.D1" style:condition="cell-content()=&quot;Alta&quot;"/>
      <style:map style:apply-style-name="Média" style:base-cell-address="'Modelo de Ameaças'.D1" style:condition="cell-content()=&quot;Média&quot;"/>
      <style:map style:apply-style-name="Baixa" style:base-cell-address="'Modelo de Ameaças'.D1" style:condition="cell-content()=&quot;Baixa&quot;"/>
    </style:style>
    <style:style style:data-style-name="N1" style:family="table-cell" style:name="ce222" style:parent-style-name="Default">
      <style:table-cell-properties style:repeat-content="false" style:text-align-source="fix" style:vertical-align="middle"/>
      <style:paragraph-properties fo:margin-left="0mm" fo:text-align="center"/>
      <style:map style:apply-style-name="Alta" style:base-cell-address="'Modelo de Ameaças'.D1" style:condition="cell-content()=&quot;Alta&quot;"/>
      <style:map style:apply-style-name="Média" style:base-cell-address="'Modelo de Ameaças'.D1" style:condition="cell-content()=&quot;Média&quot;"/>
      <style:map style:apply-style-name="Baixa" style:base-cell-address="'Modelo de Ameaças'.D1" style:condition="cell-content()=&quot;Baixa&quot;"/>
    </style:style>
    <style:style style:data-style-name="N1" style:family="table-cell" style:name="ce227" style:parent-style-name="Default">
      <style:table-cell-properties style:repeat-content="false" style:text-align-source="fix" style:vertical-align="middle"/>
      <style:paragraph-properties fo:margin-left="0mm" fo:text-align="start"/>
      <style:map style:apply-style-name="Alta" style:base-cell-address="'Modelo de Ameaças'.D1" style:condition="cell-content()=&quot;Alta&quot;"/>
      <style:map style:apply-style-name="Média" style:base-cell-address="'Modelo de Ameaças'.D1" style:condition="cell-content()=&quot;Média&quot;"/>
      <style:map style:apply-style-name="Baixa" style:base-cell-address="'Modelo de Ameaças'.D1" style:condition="cell-content()=&quot;Baixa&quot;"/>
    </style:style>
    <style:style style:family="table-cell" style:name="ce228" style:parent-style-name="Default">
      <style:table-cell-properties style:repeat-content="false" style:text-align-source="fix" style:vertical-align="middle"/>
      <style:paragraph-properties fo:margin-left="0mm" fo:text-align="start"/>
      <style:map style:apply-style-name="Alta" style:base-cell-address="'Modelo de Ameaças'.D1" style:condition="cell-content()=&quot;Alta&quot;"/>
      <style:map style:apply-style-name="Média" style:base-cell-address="'Modelo de Ameaças'.D1" style:condition="cell-content()=&quot;Média&quot;"/>
      <style:map style:apply-style-name="Baixa" style:base-cell-address="'Modelo de Ameaças'.D1" style:condition="cell-content()=&quot;Baixa&quot;"/>
    </style:style>
    <style:style style:family="table-cell" style:name="ce229" style:parent-style-name="Default">
      <style:table-cell-properties style:repeat-content="false" style:text-align-source="fix" style:vertical-align="middle"/>
      <style:paragraph-properties fo:margin-left="0mm" fo:text-align="start"/>
      <style:map style:apply-style-name="Alta" style:base-cell-address="'Modelo de Ameaças'.D1" style:condition="cell-content()=&quot;Alta&quot;"/>
      <style:map style:apply-style-name="Média" style:base-cell-address="'Modelo de Ameaças'.D1" style:condition="cell-content()=&quot;Média&quot;"/>
      <style:map style:apply-style-name="Baixa" style:base-cell-address="'Modelo de Ameaças'.D1" style:condition="cell-content()=&quot;Baixa&quot;"/>
    </style:style>
    <style:style style:family="table-cell" style:name="ce230" style:parent-style-name="Default">
      <style:table-cell-properties style:repeat-content="false" style:text-align-source="fix"/>
      <style:paragraph-properties fo:margin-left="0mm" fo:text-align="start"/>
      <style:map style:apply-style-name="Alta" style:base-cell-address="'Modelo de Ameaças'.D1" style:condition="cell-content()=&quot;Alta&quot;"/>
      <style:map style:apply-style-name="Média" style:base-cell-address="'Modelo de Ameaças'.D1" style:condition="cell-content()=&quot;Média&quot;"/>
      <style:map style:apply-style-name="Baixa" style:base-cell-address="'Modelo de Ameaças'.D1" style:condition="cell-content()=&quot;Baixa&quot;"/>
    </style:style>
    <style:style style:family="table-cell" style:name="ce231" style:parent-style-name="Default">
      <style:map style:apply-style-name="Alta" style:base-cell-address="'Modelo de Ameaças'.D1" style:condition="cell-content()=&quot;Alta&quot;"/>
      <style:map style:apply-style-name="Média" style:base-cell-address="'Modelo de Ameaças'.D1" style:condition="cell-content()=&quot;Média&quot;"/>
      <style:map style:apply-style-name="Baixa" style:base-cell-address="'Modelo de Ameaças'.D1" style:condition="cell-content()=&quot;Baixa&quot;"/>
    </style:style>
    <style:style style:data-style-name="N1" style:family="table-cell" style:name="ce232" style:parent-style-name="Default">
      <style:table-cell-properties style:repeat-content="false" style:text-align-source="fix" style:vertical-align="middle"/>
      <style:paragraph-properties fo:margin-left="0mm" fo:text-align="start"/>
      <style:map style:apply-style-name="Alta" style:base-cell-address="'Modelo de Ameaças'.D1" style:condition="cell-content()=&quot;Alta&quot;"/>
      <style:map style:apply-style-name="Média" style:base-cell-address="'Modelo de Ameaças'.D1" style:condition="cell-content()=&quot;Média&quot;"/>
      <style:map style:apply-style-name="Baixa" style:base-cell-address="'Modelo de Ameaças'.D1" style:condition="cell-content()=&quot;Baixa&quot;"/>
    </style:style>
    <style:style style:family="table-cell" style:name="ce234" style:parent-style-name="Default">
      <style:table-cell-properties style:repeat-content="false" style:text-align-source="fix"/>
      <style:paragraph-properties fo:margin-left="0mm" fo:text-align="center"/>
      <style:text-properties style:font-weight-asian="bold" style:font-weight-complex="bold" fo:font-weight="bold"/>
      <style:map style:apply-style-name="Alta" style:base-cell-address="'Modelo de Ameaças'.E1" style:condition="cell-content()=&quot;Alto&quot;"/>
      <style:map style:apply-style-name="Média" style:base-cell-address="'Modelo de Ameaças'.E1" style:condition="cell-content()=&quot;Médio&quot;"/>
      <style:map style:apply-style-name="Baixa" style:base-cell-address="'Modelo de Ameaças'.E1" style:condition="cell-content()=&quot;Baixo&quot;"/>
    </style:style>
    <style:style style:data-style-name="N1" style:family="table-cell" style:name="ce235" style:parent-style-name="Default">
      <style:table-cell-properties style:repeat-content="false" style:text-align-source="fix" style:vertical-align="middle"/>
      <style:paragraph-properties fo:margin-left="0mm" fo:text-align="center"/>
      <style:map style:apply-style-name="Alta" style:base-cell-address="'Modelo de Ameaças'.E1" style:condition="cell-content()=&quot;Alto&quot;"/>
      <style:map style:apply-style-name="Média" style:base-cell-address="'Modelo de Ameaças'.E1" style:condition="cell-content()=&quot;Médio&quot;"/>
      <style:map style:apply-style-name="Baixa" style:base-cell-address="'Modelo de Ameaças'.E1" style:condition="cell-content()=&quot;Baixo&quot;"/>
    </style:style>
    <style:style style:family="table-cell" style:name="ce236" style:parent-style-name="Default">
      <style:map style:apply-style-name="Alta" style:base-cell-address="'Modelo de Ameaças'.E1" style:condition="cell-content()=&quot;Alto&quot;"/>
      <style:map style:apply-style-name="Média" style:base-cell-address="'Modelo de Ameaças'.E1" style:condition="cell-content()=&quot;Médio&quot;"/>
      <style:map style:apply-style-name="Baixa" style:base-cell-address="'Modelo de Ameaças'.E1" style:condition="cell-content()=&quot;Baixo&quot;"/>
    </style:style>
    <style:style style:data-style-name="N1" style:family="table-cell" style:name="ce237" style:parent-style-name="Default">
      <style:table-cell-properties style:repeat-content="false" style:text-align-source="fix"/>
      <style:paragraph-properties fo:margin-left="0mm" fo:text-align="start"/>
      <style:map style:apply-style-name="Alta" style:base-cell-address="'Modelo de Ameaças'.E1" style:condition="cell-content()=&quot;Alto&quot;"/>
      <style:map style:apply-style-name="Média" style:base-cell-address="'Modelo de Ameaças'.E1" style:condition="cell-content()=&quot;Médio&quot;"/>
      <style:map style:apply-style-name="Baixa" style:base-cell-address="'Modelo de Ameaças'.E1" style:condition="cell-content()=&quot;Baixo&quot;"/>
    </style:style>
    <style:style style:data-style-name="N1" style:family="table-cell" style:name="ce238" style:parent-style-name="Default">
      <style:table-cell-properties style:repeat-content="false" style:text-align-source="fix" style:vertical-align="middle"/>
      <style:paragraph-properties fo:margin-left="0mm" fo:text-align="center"/>
      <style:map style:apply-style-name="Alta" style:base-cell-address="'Modelo de Ameaças'.E1" style:condition="cell-content()=&quot;Alto&quot;"/>
      <style:map style:apply-style-name="Média" style:base-cell-address="'Modelo de Ameaças'.E1" style:condition="cell-content()=&quot;Médio&quot;"/>
      <style:map style:apply-style-name="Baixa" style:base-cell-address="'Modelo de Ameaças'.E1" style:condition="cell-content()=&quot;Baixo&quot;"/>
    </style:style>
    <style:style style:data-style-name="N1" style:family="table-cell" style:name="ce240" style:parent-style-name="Default">
      <style:table-cell-properties style:repeat-content="false" style:text-align-source="fix"/>
      <style:paragraph-properties fo:margin-left="0mm" fo:text-align="start"/>
      <style:map style:apply-style-name="Alta" style:base-cell-address="'Modelo de Ameaças'.E1" style:condition="cell-content()=&quot;Alto&quot;"/>
      <style:map style:apply-style-name="Média" style:base-cell-address="'Modelo de Ameaças'.E1" style:condition="cell-content()=&quot;Médio&quot;"/>
      <style:map style:apply-style-name="Baixa" style:base-cell-address="'Modelo de Ameaças'.E1" style:condition="cell-content()=&quot;Baixo&quot;"/>
    </style:style>
    <style:style style:data-style-name="N1" style:family="table-cell" style:name="ce241" style:parent-style-name="Default">
      <style:table-cell-properties style:repeat-content="false" style:text-align-source="fix" style:vertical-align="middle"/>
      <style:paragraph-properties fo:margin-left="0mm" fo:text-align="center"/>
      <style:map style:apply-style-name="Alta" style:base-cell-address="'Modelo de Ameaças'.E1" style:condition="cell-content()=&quot;Alto&quot;"/>
      <style:map style:apply-style-name="Média" style:base-cell-address="'Modelo de Ameaças'.E1" style:condition="cell-content()=&quot;Médio&quot;"/>
      <style:map style:apply-style-name="Baixa" style:base-cell-address="'Modelo de Ameaças'.E1" style:condition="cell-content()=&quot;Baixo&quot;"/>
    </style:style>
    <style:style style:data-style-name="N1" style:family="table-cell" style:name="ce243" style:parent-style-name="Default">
      <style:table-cell-properties style:repeat-content="false" style:text-align-source="fix" style:vertical-align="middle"/>
      <style:paragraph-properties fo:margin-left="0mm" fo:text-align="start"/>
      <style:map style:apply-style-name="Alta" style:base-cell-address="'Modelo de Ameaças'.E1" style:condition="cell-content()=&quot;Alto&quot;"/>
      <style:map style:apply-style-name="Média" style:base-cell-address="'Modelo de Ameaças'.E1" style:condition="cell-content()=&quot;Médio&quot;"/>
      <style:map style:apply-style-name="Baixa" style:base-cell-address="'Modelo de Ameaças'.E1" style:condition="cell-content()=&quot;Baixo&quot;"/>
    </style:style>
    <style:style style:family="table-cell" style:name="ce244" style:parent-style-name="Default">
      <style:table-cell-properties style:repeat-content="false" style:text-align-source="fix" style:vertical-align="middle"/>
      <style:paragraph-properties fo:margin-left="0mm" fo:text-align="start"/>
      <style:map style:apply-style-name="Alta" style:base-cell-address="'Modelo de Ameaças'.E1" style:condition="cell-content()=&quot;Alto&quot;"/>
      <style:map style:apply-style-name="Média" style:base-cell-address="'Modelo de Ameaças'.E1" style:condition="cell-content()=&quot;Médio&quot;"/>
      <style:map style:apply-style-name="Baixa" style:base-cell-address="'Modelo de Ameaças'.E1" style:condition="cell-content()=&quot;Baixo&quot;"/>
    </style:style>
    <style:style style:family="table-cell" style:name="ce245" style:parent-style-name="Default">
      <style:table-cell-properties style:repeat-content="false" style:text-align-source="fix" style:vertical-align="middle"/>
      <style:paragraph-properties fo:margin-left="0mm" fo:text-align="start"/>
      <style:map style:apply-style-name="Alta" style:base-cell-address="'Modelo de Ameaças'.E1" style:condition="cell-content()=&quot;Alto&quot;"/>
      <style:map style:apply-style-name="Média" style:base-cell-address="'Modelo de Ameaças'.E1" style:condition="cell-content()=&quot;Médio&quot;"/>
      <style:map style:apply-style-name="Baixa" style:base-cell-address="'Modelo de Ameaças'.E1" style:condition="cell-content()=&quot;Baixo&quot;"/>
    </style:style>
    <style:style style:family="table-cell" style:name="ce246" style:parent-style-name="Default">
      <style:table-cell-properties style:repeat-content="false" style:text-align-source="fix" style:vertical-align="middle"/>
      <style:paragraph-properties fo:margin-left="0mm" fo:text-align="start"/>
      <style:map style:apply-style-name="Alta" style:base-cell-address="'Modelo de Ameaças'.E1" style:condition="cell-content()=&quot;Alto&quot;"/>
      <style:map style:apply-style-name="Média" style:base-cell-address="'Modelo de Ameaças'.E1" style:condition="cell-content()=&quot;Médio&quot;"/>
      <style:map style:apply-style-name="Baixa" style:base-cell-address="'Modelo de Ameaças'.E1" style:condition="cell-content()=&quot;Baixo&quot;"/>
    </style:style>
    <style:style style:family="table-cell" style:name="ce247" style:parent-style-name="Default">
      <style:table-cell-properties style:repeat-content="false" style:text-align-source="fix"/>
      <style:paragraph-properties fo:margin-left="0mm" fo:text-align="start"/>
      <style:map style:apply-style-name="Alta" style:base-cell-address="'Modelo de Ameaças'.E1" style:condition="cell-content()=&quot;Alto&quot;"/>
      <style:map style:apply-style-name="Média" style:base-cell-address="'Modelo de Ameaças'.E1" style:condition="cell-content()=&quot;Médio&quot;"/>
      <style:map style:apply-style-name="Baixa" style:base-cell-address="'Modelo de Ameaças'.E1" style:condition="cell-content()=&quot;Baixo&quot;"/>
    </style:style>
    <style:style style:family="table-cell" style:name="ce248" style:parent-style-name="Default">
      <style:map style:apply-style-name="Alta" style:base-cell-address="'Modelo de Ameaças'.E1" style:condition="cell-content()=&quot;Alto&quot;"/>
      <style:map style:apply-style-name="Média" style:base-cell-address="'Modelo de Ameaças'.E1" style:condition="cell-content()=&quot;Médio&quot;"/>
      <style:map style:apply-style-name="Baixa" style:base-cell-address="'Modelo de Ameaças'.E1" style:condition="cell-content()=&quot;Baixo&quot;"/>
    </style:style>
    <style:style style:family="table-cell" style:name="ce249" style:parent-style-name="Default">
      <style:text-properties style:font-weight-asian="normal" style:font-weight-complex="normal" fo:font-weight="normal"/>
      <style:map style:apply-style-name="Alta" style:base-cell-address="'Modelo de Ameaças'.E1" style:condition="cell-content()=&quot;Alto&quot;"/>
      <style:map style:apply-style-name="Média" style:base-cell-address="'Modelo de Ameaças'.E1" style:condition="cell-content()=&quot;Médio&quot;"/>
      <style:map style:apply-style-name="Baixa" style:base-cell-address="'Modelo de Ameaças'.E1" style:condition="cell-content()=&quot;Baixo&quot;"/>
    </style:style>
    <style:style style:data-style-name="N1" style:family="table-cell" style:name="ce250" style:parent-style-name="Default">
      <style:table-cell-properties style:repeat-content="false" style:text-align-source="fix" style:vertical-align="middle"/>
      <style:paragraph-properties fo:margin-left="0mm" fo:text-align="start"/>
      <style:map style:apply-style-name="Alta" style:base-cell-address="'Modelo de Ameaças'.E1" style:condition="cell-content()=&quot;Alto&quot;"/>
      <style:map style:apply-style-name="Média" style:base-cell-address="'Modelo de Ameaças'.E1" style:condition="cell-content()=&quot;Médio&quot;"/>
      <style:map style:apply-style-name="Baixa" style:base-cell-address="'Modelo de Ameaças'.E1" style:condition="cell-content()=&quot;Baixo&quot;"/>
    </style:style>
    <style:style style:family="table-cell" style:name="ce251" style:parent-style-name="Default">
      <style:table-cell-properties style:repeat-content="false" style:text-align-source="fix"/>
      <style:paragraph-properties fo:margin-left="0mm" fo:text-align="center"/>
      <style:text-properties style:font-weight-asian="bold" style:font-weight-complex="bold" fo:font-weight="bold"/>
      <style:map style:apply-style-name="Alta" style:base-cell-address="'Modelo de Ameaças'.D1" style:condition="cell-content()=&quot;Alta&quot;"/>
      <style:map style:apply-style-name="Média" style:base-cell-address="'Modelo de Ameaças'.D1" style:condition="cell-content()=&quot;Média&quot;"/>
      <style:map style:apply-style-name="Baixa" style:base-cell-address="'Modelo de Ameaças'.D1" style:condition="cell-content()=&quot;Baixa&quot;"/>
    </style:style>
    <style:style style:family="table-cell" style:name="ce252" style:parent-style-name="Default">
      <style:table-cell-properties style:repeat-content="false" style:text-align-source="fix" style:vertical-align="middle"/>
      <style:paragraph-properties fo:margin-left="0mm" fo:text-align="center"/>
      <style:map style:apply-style-name="Alta" style:base-cell-address="'Modelo de Ameaças'.D1" style:condition="cell-content()=&quot;Alta&quot;"/>
      <style:map style:apply-style-name="Média" style:base-cell-address="'Modelo de Ameaças'.D1" style:condition="cell-content()=&quot;Média&quot;"/>
      <style:map style:apply-style-name="Baixa" style:base-cell-address="'Modelo de Ameaças'.D1" style:condition="cell-content()=&quot;Baixa&quot;"/>
    </style:style>
    <style:style style:family="table-cell" style:name="ce255" style:parent-style-name="Default">
      <style:map style:apply-style-name="Alta" style:base-cell-address="'Modelo de Ameaças'.D1" style:condition="cell-content()=&quot;Alta&quot;"/>
      <style:map style:apply-style-name="Média" style:base-cell-address="'Modelo de Ameaças'.D1" style:condition="cell-content()=&quot;Média&quot;"/>
      <style:map style:apply-style-name="Baixa" style:base-cell-address="'Modelo de Ameaças'.D1" style:condition="cell-content()=&quot;Baixa&quot;"/>
    </style:style>
    <style:style style:family="table-cell" style:name="ce256" style:parent-style-name="Default">
      <style:table-cell-properties style:repeat-content="false" style:text-align-source="fix"/>
      <style:paragraph-properties fo:margin-left="0mm" fo:text-align="start"/>
      <style:map style:apply-style-name="Alta" style:base-cell-address="'Modelo de Ameaças'.D1" style:condition="cell-content()=&quot;Alta&quot;"/>
      <style:map style:apply-style-name="Média" style:base-cell-address="'Modelo de Ameaças'.D1" style:condition="cell-content()=&quot;Média&quot;"/>
      <style:map style:apply-style-name="Baixa" style:base-cell-address="'Modelo de Ameaças'.D1" style:condition="cell-content()=&quot;Baixa&quot;"/>
    </style:style>
    <style:style style:family="table-cell" style:name="ce257" style:parent-style-name="Default">
      <style:table-cell-properties style:repeat-content="false" style:text-align-source="fix" style:vertical-align="middle"/>
      <style:paragraph-properties fo:margin-left="0mm" fo:text-align="center"/>
      <style:map style:apply-style-name="Alta" style:base-cell-address="'Modelo de Ameaças'.D1" style:condition="cell-content()=&quot;Alta&quot;"/>
      <style:map style:apply-style-name="Média" style:base-cell-address="'Modelo de Ameaças'.D1" style:condition="cell-content()=&quot;Média&quot;"/>
      <style:map style:apply-style-name="Baixa" style:base-cell-address="'Modelo de Ameaças'.D1" style:condition="cell-content()=&quot;Baixa&quot;"/>
    </style:style>
    <style:style style:family="table-cell" style:name="ce258" style:parent-style-name="Default">
      <style:table-cell-properties style:repeat-content="false" style:text-align-source="fix"/>
      <style:paragraph-properties fo:margin-left="0mm" fo:text-align="start"/>
      <style:map style:apply-style-name="Alta" style:base-cell-address="'Modelo de Ameaças'.D1" style:condition="cell-content()=&quot;Alta&quot;"/>
      <style:map style:apply-style-name="Média" style:base-cell-address="'Modelo de Ameaças'.D1" style:condition="cell-content()=&quot;Média&quot;"/>
      <style:map style:apply-style-name="Baixa" style:base-cell-address="'Modelo de Ameaças'.D1" style:condition="cell-content()=&quot;Baixa&quot;"/>
    </style:style>
    <style:style style:family="table-cell" style:name="ce259" style:parent-style-name="Default">
      <style:table-cell-properties style:repeat-content="false" style:text-align-source="fix" style:vertical-align="middle"/>
      <style:paragraph-properties fo:margin-left="0mm" fo:text-align="center"/>
      <style:map style:apply-style-name="Alta" style:base-cell-address="'Modelo de Ameaças'.D1" style:condition="cell-content()=&quot;Alta&quot;"/>
      <style:map style:apply-style-name="Média" style:base-cell-address="'Modelo de Ameaças'.D1" style:condition="cell-content()=&quot;Média&quot;"/>
      <style:map style:apply-style-name="Baixa" style:base-cell-address="'Modelo de Ameaças'.D1" style:condition="cell-content()=&quot;Baixa&quot;"/>
    </style:style>
    <style:style style:family="table-cell" style:name="ce260" style:parent-style-name="Default">
      <style:table-cell-properties style:repeat-content="false" style:text-align-source="fix" style:vertical-align="middle"/>
      <style:paragraph-properties fo:margin-left="0mm" fo:text-align="start"/>
      <style:map style:apply-style-name="Alta" style:base-cell-address="'Modelo de Ameaças'.D1" style:condition="cell-content()=&quot;Alta&quot;"/>
      <style:map style:apply-style-name="Média" style:base-cell-address="'Modelo de Ameaças'.D1" style:condition="cell-content()=&quot;Média&quot;"/>
      <style:map style:apply-style-name="Baixa" style:base-cell-address="'Modelo de Ameaças'.D1" style:condition="cell-content()=&quot;Baixa&quot;"/>
    </style:style>
    <style:style style:family="table-cell" style:name="ce261" style:parent-style-name="Default">
      <style:table-cell-properties style:repeat-content="false" style:text-align-source="fix" style:vertical-align="middle"/>
      <style:paragraph-properties fo:margin-left="0mm" fo:text-align="start"/>
      <style:map style:apply-style-name="Alta" style:base-cell-address="'Modelo de Ameaças'.D1" style:condition="cell-content()=&quot;Alta&quot;"/>
      <style:map style:apply-style-name="Média" style:base-cell-address="'Modelo de Ameaças'.D1" style:condition="cell-content()=&quot;Média&quot;"/>
      <style:map style:apply-style-name="Baixa" style:base-cell-address="'Modelo de Ameaças'.D1" style:condition="cell-content()=&quot;Baixa&quot;"/>
    </style:style>
    <style:style style:family="table-cell" style:name="ce262" style:parent-style-name="Default">
      <style:table-cell-properties style:repeat-content="false" style:text-align-source="value-type" style:vertical-align="middle"/>
      <style:paragraph-properties fo:margin-left="0mm"/>
      <style:map style:apply-style-name="Alta" style:base-cell-address="'Modelo de Ameaças'.D1" style:condition="cell-content()=&quot;Alta&quot;"/>
      <style:map style:apply-style-name="Média" style:base-cell-address="'Modelo de Ameaças'.D1" style:condition="cell-content()=&quot;Média&quot;"/>
      <style:map style:apply-style-name="Baixa" style:base-cell-address="'Modelo de Ameaças'.D1" style:condition="cell-content()=&quot;Baixa&quot;"/>
    </style:style>
    <style:style style:family="table-cell" style:name="ce264" style:parent-style-name="Default">
      <style:table-cell-properties style:repeat-content="false" style:text-align-source="value-type"/>
      <style:paragraph-properties fo:margin-left="0mm"/>
      <style:map style:apply-style-name="Alta" style:base-cell-address="'Modelo de Ameaças'.D1" style:condition="cell-content()=&quot;Alta&quot;"/>
      <style:map style:apply-style-name="Média" style:base-cell-address="'Modelo de Ameaças'.D1" style:condition="cell-content()=&quot;Média&quot;"/>
      <style:map style:apply-style-name="Baixa" style:base-cell-address="'Modelo de Ameaças'.D1" style:condition="cell-content()=&quot;Baixa&quot;"/>
    </style:style>
    <style:style style:family="table-cell" style:name="ce265" style:parent-style-name="Default">
      <style:map style:apply-style-name="Alta" style:base-cell-address="'Modelo de Ameaças'.D1" style:condition="cell-content()=&quot;Alta&quot;"/>
      <style:map style:apply-style-name="Média" style:base-cell-address="'Modelo de Ameaças'.D1" style:condition="cell-content()=&quot;Média&quot;"/>
      <style:map style:apply-style-name="Baixa" style:base-cell-address="'Modelo de Ameaças'.D1" style:condition="cell-content()=&quot;Baixa&quot;"/>
    </style:style>
    <style:style style:family="table-cell" style:name="ce266" style:parent-style-name="Default">
      <style:table-cell-properties style:repeat-content="false" style:text-align-source="fix" style:vertical-align="middle"/>
      <style:paragraph-properties fo:margin-left="0mm" fo:text-align="start"/>
      <style:map style:apply-style-name="Alta" style:base-cell-address="'Modelo de Ameaças'.D1" style:condition="cell-content()=&quot;Alta&quot;"/>
      <style:map style:apply-style-name="Média" style:base-cell-address="'Modelo de Ameaças'.D1" style:condition="cell-content()=&quot;Média&quot;"/>
      <style:map style:apply-style-name="Baixa" style:base-cell-address="'Modelo de Ameaças'.D1" style:condition="cell-content()=&quot;Baixa&quot;"/>
    </style:style>
    <style:style style:family="table-cell" style:name="ce271" style:parent-style-name="Default">
      <style:table-cell-properties style:repeat-content="false" style:text-align-source="fix"/>
      <style:paragraph-properties fo:margin-left="0mm" fo:text-align="center"/>
      <style:text-properties style:font-weight-asian="bold" style:font-weight-complex="bold" fo:font-weight="bold"/>
      <style:map style:apply-style-name="Alta" style:base-cell-address="'Modelo de Ameaças'.E1" style:condition="cell-content()=&quot;Alto&quot;"/>
      <style:map style:apply-style-name="Média" style:base-cell-address="'Modelo de Ameaças'.E1" style:condition="cell-content()=&quot;Médio&quot;"/>
      <style:map style:apply-style-name="Baixa" style:base-cell-address="'Modelo de Ameaças'.E1" style:condition="cell-content()=&quot;Baixo&quot;"/>
    </style:style>
    <style:style style:family="table-cell" style:name="ce272" style:parent-style-name="Default">
      <style:table-cell-properties style:repeat-content="false" style:text-align-source="fix"/>
      <style:paragraph-properties fo:margin-left="0mm" fo:text-align="start"/>
      <style:map style:apply-style-name="Alta" style:base-cell-address="'Modelo de Ameaças'.E1" style:condition="cell-content()=&quot;Alto&quot;"/>
      <style:map style:apply-style-name="Média" style:base-cell-address="'Modelo de Ameaças'.E1" style:condition="cell-content()=&quot;Médio&quot;"/>
      <style:map style:apply-style-name="Baixa" style:base-cell-address="'Modelo de Ameaças'.E1" style:condition="cell-content()=&quot;Baixo&quot;"/>
    </style:style>
    <style:style style:family="table-cell" style:name="ce273" style:parent-style-name="Default">
      <style:map style:apply-style-name="Alta" style:base-cell-address="'Modelo de Ameaças'.E1" style:condition="cell-content()=&quot;Alto&quot;"/>
      <style:map style:apply-style-name="Média" style:base-cell-address="'Modelo de Ameaças'.E1" style:condition="cell-content()=&quot;Médio&quot;"/>
      <style:map style:apply-style-name="Baixa" style:base-cell-address="'Modelo de Ameaças'.E1" style:condition="cell-content()=&quot;Baixo&quot;"/>
    </style:style>
    <style:style style:family="table-cell" style:name="ce274" style:parent-style-name="Default">
      <style:table-cell-properties style:repeat-content="false" style:text-align-source="fix" style:vertical-align="middle"/>
      <style:paragraph-properties fo:margin-left="0mm" fo:text-align="start"/>
      <style:map style:apply-style-name="Alta" style:base-cell-address="'Modelo de Ameaças'.E1" style:condition="cell-content()=&quot;Alto&quot;"/>
      <style:map style:apply-style-name="Média" style:base-cell-address="'Modelo de Ameaças'.E1" style:condition="cell-content()=&quot;Médio&quot;"/>
      <style:map style:apply-style-name="Baixa" style:base-cell-address="'Modelo de Ameaças'.E1" style:condition="cell-content()=&quot;Baixo&quot;"/>
    </style:style>
    <style:style style:family="table-cell" style:name="ce275" style:parent-style-name="Default">
      <style:table-cell-properties style:repeat-content="false" style:text-align-source="fix"/>
      <style:paragraph-properties fo:margin-left="0mm" fo:text-align="start"/>
      <style:map style:apply-style-name="Alta" style:base-cell-address="'Modelo de Ameaças'.E1" style:condition="cell-content()=&quot;Alto&quot;"/>
      <style:map style:apply-style-name="Média" style:base-cell-address="'Modelo de Ameaças'.E1" style:condition="cell-content()=&quot;Médio&quot;"/>
      <style:map style:apply-style-name="Baixa" style:base-cell-address="'Modelo de Ameaças'.E1" style:condition="cell-content()=&quot;Baixo&quot;"/>
    </style:style>
    <style:style style:family="table-cell" style:name="ce276" style:parent-style-name="Default">
      <style:table-cell-properties style:repeat-content="false" style:text-align-source="fix" style:vertical-align="middle"/>
      <style:paragraph-properties fo:text-align="center"/>
      <style:map style:apply-style-name="Alta" style:base-cell-address="'Modelo de Ameaças'.E1" style:condition="cell-content()=&quot;Alto&quot;"/>
      <style:map style:apply-style-name="Média" style:base-cell-address="'Modelo de Ameaças'.E1" style:condition="cell-content()=&quot;Médio&quot;"/>
      <style:map style:apply-style-name="Baixa" style:base-cell-address="'Modelo de Ameaças'.E1" style:condition="cell-content()=&quot;Baixo&quot;"/>
    </style:style>
    <style:style style:family="table-cell" style:name="ce278" style:parent-style-name="Default">
      <style:map style:apply-style-name="Alta" style:base-cell-address="'Modelo de Ameaças'.E1" style:condition="cell-content()=&quot;Alto&quot;"/>
      <style:map style:apply-style-name="Média" style:base-cell-address="'Modelo de Ameaças'.E1" style:condition="cell-content()=&quot;Médio&quot;"/>
      <style:map style:apply-style-name="Baixa" style:base-cell-address="'Modelo de Ameaças'.E1" style:condition="cell-content()=&quot;Baixo&quot;"/>
    </style:style>
    <style:style style:family="table-cell" style:name="ce279" style:parent-style-name="Default">
      <style:table-cell-properties style:repeat-content="false" style:text-align-source="fix" style:vertical-align="middle"/>
      <style:paragraph-properties fo:margin-left="0mm" fo:text-align="center"/>
      <style:map style:apply-style-name="Alta" style:base-cell-address="'Modelo de Ameaças'.E1" style:condition="cell-content()=&quot;Alto&quot;"/>
      <style:map style:apply-style-name="Média" style:base-cell-address="'Modelo de Ameaças'.E1" style:condition="cell-content()=&quot;Médio&quot;"/>
      <style:map style:apply-style-name="Baixa" style:base-cell-address="'Modelo de Ameaças'.E1" style:condition="cell-content()=&quot;Baixo&quot;"/>
    </style:style>
    <style:style style:family="table-cell" style:name="ce280" style:parent-style-name="Default">
      <style:table-cell-properties style:repeat-content="false" style:text-align-source="fix" style:vertical-align="middle"/>
      <style:paragraph-properties fo:text-align="center"/>
      <style:map style:apply-style-name="Alta" style:base-cell-address="'Modelo de Ameaças'.E1" style:condition="cell-content()=&quot;Alto&quot;"/>
      <style:map style:apply-style-name="Média" style:base-cell-address="'Modelo de Ameaças'.E1" style:condition="cell-content()=&quot;Médio&quot;"/>
      <style:map style:apply-style-name="Baixa" style:base-cell-address="'Modelo de Ameaças'.E1" style:condition="cell-content()=&quot;Baixo&quot;"/>
    </style:style>
    <style:style style:family="table-cell" style:name="ce281" style:parent-style-name="Default">
      <style:table-cell-properties style:repeat-content="false" style:text-align-source="fix" style:vertical-align="middle"/>
      <style:paragraph-properties fo:text-align="center"/>
      <style:map style:apply-style-name="Alta" style:base-cell-address="'Modelo de Ameaças'.E1" style:condition="cell-content()=&quot;Alto&quot;"/>
      <style:map style:apply-style-name="Média" style:base-cell-address="'Modelo de Ameaças'.E1" style:condition="cell-content()=&quot;Médio&quot;"/>
      <style:map style:apply-style-name="Baixa" style:base-cell-address="'Modelo de Ameaças'.E1" style:condition="cell-content()=&quot;Baixo&quot;"/>
    </style:style>
    <style:style style:family="table-cell" style:name="ce282" style:parent-style-name="Default">
      <style:table-cell-properties style:repeat-content="false" style:text-align-source="fix"/>
      <style:paragraph-properties fo:margin-left="0mm" fo:text-align="center"/>
      <style:text-properties style:font-weight-asian="bold" style:font-weight-complex="bold" fo:font-weight="bold"/>
      <style:map style:apply-style-name="Baixa" style:base-cell-address="'Modelo de Ameaças'.I1" style:condition="cell-content()=&quot;Alta&quot;"/>
      <style:map style:apply-style-name="Média" style:base-cell-address="'Modelo de Ameaças'.I1" style:condition="cell-content()=&quot;Média&quot;"/>
      <style:map style:apply-style-name="Alta" style:base-cell-address="'Modelo de Ameaças'.I1" style:condition="cell-content()=&quot;Baixa&quot;"/>
    </style:style>
    <style:style style:family="table-cell" style:name="ce284" style:parent-style-name="Default">
      <style:table-cell-properties style:repeat-content="false" style:text-align-source="fix"/>
      <style:paragraph-properties fo:margin-left="0mm" fo:text-align="start"/>
      <style:map style:apply-style-name="Baixa" style:base-cell-address="'Modelo de Ameaças'.I1" style:condition="cell-content()=&quot;Alta&quot;"/>
      <style:map style:apply-style-name="Média" style:base-cell-address="'Modelo de Ameaças'.I1" style:condition="cell-content()=&quot;Média&quot;"/>
      <style:map style:apply-style-name="Alta" style:base-cell-address="'Modelo de Ameaças'.I1" style:condition="cell-content()=&quot;Baixa&quot;"/>
    </style:style>
    <style:style style:family="table-cell" style:name="ce285" style:parent-style-name="Default">
      <style:map style:apply-style-name="Baixa" style:base-cell-address="'Modelo de Ameaças'.I1" style:condition="cell-content()=&quot;Alta&quot;"/>
      <style:map style:apply-style-name="Média" style:base-cell-address="'Modelo de Ameaças'.I1" style:condition="cell-content()=&quot;Média&quot;"/>
      <style:map style:apply-style-name="Alta" style:base-cell-address="'Modelo de Ameaças'.I1" style:condition="cell-content()=&quot;Baixa&quot;"/>
    </style:style>
    <style:style style:family="table-cell" style:name="ce287" style:parent-style-name="Default">
      <style:table-cell-properties style:repeat-content="false" style:text-align-source="fix" style:vertical-align="middle"/>
      <style:paragraph-properties fo:margin-left="0mm" fo:text-align="start"/>
      <style:map style:apply-style-name="Baixa" style:base-cell-address="'Modelo de Ameaças'.I1" style:condition="cell-content()=&quot;Alta&quot;"/>
      <style:map style:apply-style-name="Média" style:base-cell-address="'Modelo de Ameaças'.I1" style:condition="cell-content()=&quot;Média&quot;"/>
      <style:map style:apply-style-name="Alta" style:base-cell-address="'Modelo de Ameaças'.I1" style:condition="cell-content()=&quot;Baixa&quot;"/>
    </style:style>
    <style:style style:family="table-cell" style:name="ce288" style:parent-style-name="Default">
      <style:table-cell-properties style:repeat-content="false" style:text-align-source="fix"/>
      <style:paragraph-properties fo:margin-left="0mm" fo:text-align="start"/>
      <style:map style:apply-style-name="Baixa" style:base-cell-address="'Modelo de Ameaças'.I1" style:condition="cell-content()=&quot;Alta&quot;"/>
      <style:map style:apply-style-name="Média" style:base-cell-address="'Modelo de Ameaças'.I1" style:condition="cell-content()=&quot;Média&quot;"/>
      <style:map style:apply-style-name="Alta" style:base-cell-address="'Modelo de Ameaças'.I1" style:condition="cell-content()=&quot;Baixa&quot;"/>
    </style:style>
    <style:style style:family="table-cell" style:name="ce289" style:parent-style-name="Default">
      <style:table-cell-properties style:repeat-content="false" style:text-align-source="fix" style:vertical-align="middle"/>
      <style:paragraph-properties fo:text-align="center"/>
      <style:map style:apply-style-name="Baixa" style:base-cell-address="'Modelo de Ameaças'.I1" style:condition="cell-content()=&quot;Alta&quot;"/>
      <style:map style:apply-style-name="Média" style:base-cell-address="'Modelo de Ameaças'.I1" style:condition="cell-content()=&quot;Média&quot;"/>
      <style:map style:apply-style-name="Alta" style:base-cell-address="'Modelo de Ameaças'.I1" style:condition="cell-content()=&quot;Baixa&quot;"/>
    </style:style>
    <style:style style:family="table-cell" style:name="ce290" style:parent-style-name="Default">
      <style:map style:apply-style-name="Baixa" style:base-cell-address="'Modelo de Ameaças'.I1" style:condition="cell-content()=&quot;Alta&quot;"/>
      <style:map style:apply-style-name="Média" style:base-cell-address="'Modelo de Ameaças'.I1" style:condition="cell-content()=&quot;Média&quot;"/>
      <style:map style:apply-style-name="Alta" style:base-cell-address="'Modelo de Ameaças'.I1" style:condition="cell-content()=&quot;Baixa&quot;"/>
    </style:style>
    <style:style style:family="table-cell" style:name="ce291" style:parent-style-name="Default">
      <style:table-cell-properties style:repeat-content="false" style:text-align-source="fix" style:vertical-align="middle"/>
      <style:paragraph-properties fo:margin-left="0mm" fo:text-align="center"/>
      <style:map style:apply-style-name="Baixa" style:base-cell-address="'Modelo de Ameaças'.I1" style:condition="cell-content()=&quot;Alta&quot;"/>
      <style:map style:apply-style-name="Média" style:base-cell-address="'Modelo de Ameaças'.I1" style:condition="cell-content()=&quot;Média&quot;"/>
      <style:map style:apply-style-name="Alta" style:base-cell-address="'Modelo de Ameaças'.I1" style:condition="cell-content()=&quot;Baixa&quot;"/>
    </style:style>
    <style:style style:family="table-cell" style:name="ce292" style:parent-style-name="Default">
      <style:table-cell-properties style:repeat-content="false" style:text-align-source="fix" style:vertical-align="middle"/>
      <style:paragraph-properties fo:text-align="center"/>
      <style:map style:apply-style-name="Baixa" style:base-cell-address="'Modelo de Ameaças'.I1" style:condition="cell-content()=&quot;Alta&quot;"/>
      <style:map style:apply-style-name="Média" style:base-cell-address="'Modelo de Ameaças'.I1" style:condition="cell-content()=&quot;Média&quot;"/>
      <style:map style:apply-style-name="Alta" style:base-cell-address="'Modelo de Ameaças'.I1" style:condition="cell-content()=&quot;Baixa&quot;"/>
    </style:style>
    <style:style style:family="table-cell" style:name="ce293" style:parent-style-name="Default">
      <style:table-cell-properties style:repeat-content="false" style:text-align-source="fix" style:vertical-align="middle"/>
      <style:paragraph-properties fo:text-align="center"/>
      <style:map style:apply-style-name="Baixa" style:base-cell-address="'Modelo de Ameaças'.I1" style:condition="cell-content()=&quot;Alta&quot;"/>
      <style:map style:apply-style-name="Média" style:base-cell-address="'Modelo de Ameaças'.I1" style:condition="cell-content()=&quot;Média&quot;"/>
      <style:map style:apply-style-name="Alta" style:base-cell-address="'Modelo de Ameaças'.I1" style:condition="cell-content()=&quot;Baixa&quot;"/>
    </style:style>
    <style:style style:family="table-cell" style:name="ce294" style:parent-style-name="Default">
      <style:text-properties style:font-weight-asian="bold" style:font-weight-complex="bold" fo:font-weight="bold"/>
      <style:map style:apply-style-name="Alta" style:base-cell-address="'Segurança da Informação'.B1" style:condition="cell-content()=&quot;Privado&quot;"/>
      <style:map style:apply-style-name="Baixa" style:base-cell-address="'Segurança da Informação'.B1" style:condition="cell-content()=&quot;Público&quot;"/>
    </style:style>
    <style:style style:family="table-cell" style:name="ce295" style:parent-style-name="Default">
      <style:table-cell-properties style:repeat-content="false" style:text-align-source="fix" style:vertical-align="middle"/>
      <style:paragraph-properties fo:margin-left="0mm" fo:text-align="start"/>
      <style:map style:apply-style-name="Alta" style:base-cell-address="'Segurança da Informação'.B1" style:condition="cell-content()=&quot;Privado&quot;"/>
      <style:map style:apply-style-name="Baixa" style:base-cell-address="'Segurança da Informação'.B1" style:condition="cell-content()=&quot;Público&quot;"/>
    </style:style>
    <style:style style:family="table-cell" style:name="ce296" style:parent-style-name="Default">
      <style:table-cell-properties style:repeat-content="false" style:text-align-source="fix"/>
      <style:paragraph-properties fo:margin-left="0mm" fo:text-align="start"/>
      <style:map style:apply-style-name="Alta" style:base-cell-address="'Segurança da Informação'.B1" style:condition="cell-content()=&quot;Privado&quot;"/>
      <style:map style:apply-style-name="Baixa" style:base-cell-address="'Segurança da Informação'.B1" style:condition="cell-content()=&quot;Público&quot;"/>
    </style:style>
    <style:style style:family="table-cell" style:name="ce298" style:parent-style-name="Default">
      <style:map style:apply-style-name="Alta" style:base-cell-address="'Segurança da Informação'.B1" style:condition="cell-content()=&quot;Privado&quot;"/>
      <style:map style:apply-style-name="Baixa" style:base-cell-address="'Segurança da Informação'.B1" style:condition="cell-content()=&quot;Público&quot;"/>
    </style:style>
    <style:style style:family="table-cell" style:name="ce299" style:parent-style-name="Default">
      <style:table-cell-properties style:repeat-content="false" style:text-align-source="fix"/>
      <style:paragraph-properties fo:margin-left="0mm" fo:text-align="center"/>
      <style:text-properties style:font-weight-asian="bold" style:font-weight-complex="bold" fo:font-weight="bold"/>
      <style:map style:apply-style-name="Alta" style:base-cell-address="'Segurança da Informação'.C1" style:condition="cell-content()=&quot;Não&quot;"/>
      <style:map style:apply-style-name="Baixa" style:base-cell-address="'Segurança da Informação'.C1" style:condition="cell-content()=&quot;Sim&quot;"/>
    </style:style>
    <style:style style:family="table-cell" style:name="ce300" style:parent-style-name="Default">
      <style:table-cell-properties style:repeat-content="false" style:text-align-source="fix" style:vertical-align="middle"/>
      <style:paragraph-properties fo:margin-left="0mm" fo:text-align="center"/>
      <style:map style:apply-style-name="Alta" style:base-cell-address="'Segurança da Informação'.C1" style:condition="cell-content()=&quot;Não&quot;"/>
      <style:map style:apply-style-name="Baixa" style:base-cell-address="'Segurança da Informação'.C1" style:condition="cell-content()=&quot;Sim&quot;"/>
    </style:style>
    <style:style style:family="table-cell" style:name="ce301" style:parent-style-name="Default">
      <style:table-cell-properties style:repeat-content="false" style:text-align-source="fix"/>
      <style:paragraph-properties fo:margin-left="0mm" fo:text-align="center"/>
      <style:map style:apply-style-name="Alta" style:base-cell-address="'Segurança da Informação'.C1" style:condition="cell-content()=&quot;Não&quot;"/>
      <style:map style:apply-style-name="Baixa" style:base-cell-address="'Segurança da Informação'.C1" style:condition="cell-content()=&quot;Sim&quot;"/>
    </style:style>
    <style:style style:family="table-cell" style:name="ce302" style:parent-style-name="Default">
      <style:table-cell-properties style:repeat-content="false" style:text-align-source="fix"/>
      <style:paragraph-properties fo:margin-left="0mm" fo:text-align="center"/>
      <style:map style:apply-style-name="Alta" style:base-cell-address="'Segurança da Informação'.C1" style:condition="cell-content()=&quot;Não&quot;"/>
      <style:map style:apply-style-name="Baixa" style:base-cell-address="'Segurança da Informação'.C1" style:condition="cell-content()=&quot;Sim&quot;"/>
    </style:style>
    <style:style style:family="table-cell" style:name="ce308" style:parent-style-name="Default">
      <style:text-properties style:font-weight-asian="bold" style:font-weight-complex="bold" fo:font-weight="bold"/>
      <style:map style:apply-style-name="Alta" style:base-cell-address="'Segurança da Informação'.F1" style:condition="cell-content()=&quot;Secreto&quot;"/>
      <style:map style:apply-style-name="Média" style:base-cell-address="'Segurança da Informação'.F1" style:condition="cell-content()=&quot;Confidencial&quot;"/>
      <style:map style:apply-style-name="Baixa" style:base-cell-address="'Segurança da Informação'.F1" style:condition="cell-content()=&quot;Desclassificado&quot;"/>
    </style:style>
    <style:style style:family="table-cell" style:name="ce309" style:parent-style-name="Default">
      <style:table-cell-properties style:repeat-content="false" style:text-align-source="fix" style:vertical-align="middle"/>
      <style:paragraph-properties fo:margin-left="0mm" fo:text-align="start"/>
      <style:map style:apply-style-name="Alta" style:base-cell-address="'Segurança da Informação'.F1" style:condition="cell-content()=&quot;Secreto&quot;"/>
      <style:map style:apply-style-name="Média" style:base-cell-address="'Segurança da Informação'.F1" style:condition="cell-content()=&quot;Confidencial&quot;"/>
      <style:map style:apply-style-name="Baixa" style:base-cell-address="'Segurança da Informação'.F1" style:condition="cell-content()=&quot;Desclassificado&quot;"/>
    </style:style>
    <style:style style:family="table-cell" style:name="ce310" style:parent-style-name="Default">
      <style:table-cell-properties style:repeat-content="false" style:text-align-source="fix"/>
      <style:paragraph-properties fo:margin-left="0mm" fo:text-align="start"/>
      <style:map style:apply-style-name="Alta" style:base-cell-address="'Segurança da Informação'.F1" style:condition="cell-content()=&quot;Secreto&quot;"/>
      <style:map style:apply-style-name="Média" style:base-cell-address="'Segurança da Informação'.F1" style:condition="cell-content()=&quot;Confidencial&quot;"/>
      <style:map style:apply-style-name="Baixa" style:base-cell-address="'Segurança da Informação'.F1" style:condition="cell-content()=&quot;Desclassificado&quot;"/>
    </style:style>
    <style:style style:family="table-cell" style:name="ce321" style:parent-style-name="Default">
      <style:map style:apply-style-name="Alta" style:base-cell-address="'Segurança da Informação'.F1" style:condition="cell-content()=&quot;Secreto&quot;"/>
      <style:map style:apply-style-name="Média" style:base-cell-address="'Segurança da Informação'.F1" style:condition="cell-content()=&quot;Confidencial&quot;"/>
      <style:map style:apply-style-name="Baixa" style:base-cell-address="'Segurança da Informação'.F1" style:condition="cell-content()=&quot;Desclassificado&quot;"/>
    </style:style>
    <style:style style:family="table-cell" style:name="ce323" style:parent-style-name="Default">
      <style:table-cell-properties fo:background-color="#00b8ff"/>
      <style:text-properties style:font-weight-asian="bold" style:font-weight-complex="bold" fo:font-weight="bold"/>
    </style:style>
    <style:style style:family="table-cell" style:name="ce324" style:parent-style-name="Default">
      <style:table-cell-properties fo:background-color="#00b8ff"/>
    </style:style>
    <style:style style:family="table-cell" style:name="ce334" style:parent-style-name="Default">
      <style:table-cell-properties fo:background-color="#94bd5e"/>
      <style:text-properties style:font-weight-asian="bold" style:font-weight-complex="bold" fo:font-weight="bold"/>
    </style:style>
    <style:style style:family="table-cell" style:name="ce335" style:parent-style-name="Default">
      <style:table-cell-properties fo:background-color="#94bd5e"/>
    </style:style>
    <style:style style:family="table-cell" style:name="ce342" style:parent-style-name="Default">
      <style:table-cell-properties fo:background-color="#e6e6e6"/>
      <style:text-properties style:font-weight-asian="bold" style:font-weight-complex="bold" fo:font-weight="bold"/>
    </style:style>
    <style:style style:family="table-cell" style:name="ce343" style:parent-style-name="Default">
      <style:table-cell-properties fo:background-color="#e6e6e6"/>
    </style:style>
    <style:style style:family="table-cell" style:name="ce344" style:parent-style-name="Default">
      <style:table-cell-properties fo:background-color="#e6ff00"/>
      <style:text-properties style:font-weight-asian="bold" style:font-weight-complex="bold" fo:font-weight="bold"/>
    </style:style>
    <style:style style:family="table-cell" style:name="ce345" style:parent-style-name="Default">
      <style:table-cell-properties fo:background-color="#e6ff00"/>
    </style:style>
    <style:style style:family="table-cell" style:name="ce346" style:parent-style-name="Default">
      <style:table-cell-properties fo:background-color="#ff420e"/>
      <style:text-properties style:font-weight-asian="bold" style:font-weight-complex="bold" fo:font-weight="bold"/>
    </style:style>
    <style:style style:family="table-cell" style:name="ce347" style:parent-style-name="Default">
      <style:table-cell-properties fo:background-color="#ff420e"/>
    </style:style>
    <style:style style:family="table-cell" style:name="ce348" style:parent-style-name="Default">
      <style:table-cell-properties style:repeat-content="false" style:text-align-source="fix"/>
      <style:paragraph-properties fo:margin-left="0mm" fo:text-align="center"/>
      <style:text-properties style:font-weight-asian="bold" style:font-weight-complex="bold" fo:font-weight="bold"/>
      <style:map style:apply-style-name="Alta" style:base-cell-address="'Espectro de Atores'.F1" style:condition="cell-content()=&quot;Alto&quot;"/>
      <style:map style:apply-style-name="Média" style:base-cell-address="'Espectro de Atores'.F1" style:condition="cell-content()=&quot;Médio&quot;"/>
      <style:map style:apply-style-name="Baixa" style:base-cell-address="'Espectro de Atores'.F1" style:condition="cell-content()=&quot;Baixo&quot;"/>
    </style:style>
    <style:style style:family="table-cell" style:name="ce349" style:parent-style-name="Default">
      <style:table-cell-properties style:repeat-content="false" style:text-align-source="fix"/>
      <style:paragraph-properties fo:margin-left="0mm" fo:text-align="center"/>
      <style:map style:apply-style-name="Alta" style:base-cell-address="'Espectro de Atores'.F1" style:condition="cell-content()=&quot;Alto&quot;"/>
      <style:map style:apply-style-name="Média" style:base-cell-address="'Espectro de Atores'.F1" style:condition="cell-content()=&quot;Médio&quot;"/>
      <style:map style:apply-style-name="Baixa" style:base-cell-address="'Espectro de Atores'.F1" style:condition="cell-content()=&quot;Baixo&quot;"/>
    </style:style>
    <style:style style:family="table-cell" style:name="ce350" style:parent-style-name="Default">
      <style:table-cell-properties style:repeat-content="false" style:text-align-source="fix" style:vertical-align="middle" fo:border="0.74pt solid #000000"/>
      <style:paragraph-properties fo:margin-left="0mm" fo:text-align="center"/>
      <style:text-properties style:font-weight-asian="bold" style:font-weight-complex="bold" fo:font-weight="bold"/>
    </style:style>
    <style:style style:family="table-cell" style:name="ce351" style:parent-style-name="Default">
      <style:table-cell-properties fo:border="0.74pt solid #000000"/>
    </style:style>
    <style:style style:family="table-cell" style:name="ce352" style:parent-style-name="Default">
      <style:table-cell-properties style:repeat-content="false" style:text-align-source="fix" fo:background-color="#ffff99" fo:border="0.74pt solid #000000"/>
      <style:paragraph-properties fo:margin-left="0mm" fo:text-align="center"/>
      <style:text-properties style:font-weight-asian="bold" style:font-weight-complex="bold" fo:font-weight="bold"/>
    </style:style>
    <style:style style:family="table-cell" style:name="ce353" style:parent-style-name="Default">
      <style:table-cell-properties style:repeat-content="false" style:text-align-source="fix" fo:border="0.74pt solid #000000"/>
      <style:paragraph-properties fo:margin-left="0mm" fo:text-align="center"/>
      <style:text-properties style:font-weight-asian="bold" style:font-weight-complex="bold" fo:font-weight="bold"/>
    </style:style>
    <style:style style:family="table-cell" style:name="ce354" style:parent-style-name="Default">
      <style:table-cell-properties style:repeat-content="false" style:text-align-source="fix" fo:border="0.74pt solid #000000"/>
      <style:paragraph-properties fo:margin-left="0mm" fo:text-align="center"/>
    </style:style>
    <style:style style:family="table-cell" style:name="ce355" style:parent-style-name="Default">
      <style:table-cell-properties fo:background-color="#c0c0c0" fo:border="none"/>
      <style:text-properties style:font-weight-asian="bold" style:font-weight-complex="bold" fo:font-weight="bold"/>
    </style:style>
    <style:style style:family="table-cell" style:name="ce356" style:parent-style-name="Default">
      <style:table-cell-properties fo:background-color="#e6e6ff" fo:border="none"/>
      <style:text-properties style:font-weight-asian="bold" style:font-weight-complex="bold" fo:font-weight="bold"/>
    </style:style>
    <style:style style:family="table-cell" style:name="ce357" style:parent-style-name="Default">
      <style:table-cell-properties fo:background-color="#ffffcc" fo:border="none"/>
      <style:text-properties style:font-weight-asian="bold" style:font-weight-complex="bold" fo:font-weight="bold"/>
    </style:style>
    <style:style style:family="table-cell" style:name="ce358" style:parent-style-name="Default">
      <style:table-cell-properties style:repeat-content="false" style:text-align-source="fix" style:vertical-align="middle" fo:border="none"/>
      <style:paragraph-properties fo:margin-left="0mm" fo:text-align="start"/>
    </style:style>
    <style:style style:family="table-cell" style:name="ce359" style:parent-style-name="Default">
      <style:table-cell-properties style:repeat-content="false" style:text-align-source="fix" fo:border="none"/>
      <style:paragraph-properties fo:margin-left="0mm" fo:text-align="start"/>
    </style:style>
    <style:style style:family="table-cell" style:name="ce360" style:parent-style-name="Default">
      <style:table-cell-properties fo:border="none"/>
    </style:style>
    <style:style style:family="table-cell" style:name="ce361" style:parent-style-name="Default">
      <style:table-cell-properties style:repeat-content="false" style:text-align-source="fix" style:vertical-align="middle" fo:background-color="#c0c0c0" fo:border="none"/>
      <style:paragraph-properties fo:margin-left="0mm" fo:text-align="start"/>
    </style:style>
    <style:style style:family="table-cell" style:name="ce362" style:parent-style-name="Default">
      <style:table-cell-properties style:repeat-content="false" style:text-align-source="fix" style:vertical-align="middle" fo:background-color="#e6e6ff" fo:border="none"/>
      <style:paragraph-properties fo:margin-left="0mm" fo:text-align="start"/>
    </style:style>
    <style:style style:family="table-cell" style:name="ce363" style:parent-style-name="Default">
      <style:table-cell-properties style:repeat-content="false" style:text-align-source="fix" fo:background-color="#c0c0c0" fo:border="none"/>
      <style:paragraph-properties fo:margin-left="0mm" fo:text-align="start"/>
    </style:style>
    <style:style style:family="table-cell" style:name="ce364" style:parent-style-name="Default">
      <style:table-cell-properties style:repeat-content="false" style:text-align-source="fix" fo:background-color="#e6e6ff" fo:border="none"/>
      <style:paragraph-properties fo:margin-left="0mm" fo:text-align="start"/>
    </style:style>
    <style:style style:family="table-cell" style:name="ce365" style:parent-style-name="Default">
      <style:table-cell-properties style:repeat-content="false" style:text-align-source="value-type" style:vertical-align="middle" fo:border="none"/>
      <style:paragraph-properties fo:margin-left="0mm"/>
    </style:style>
    <style:style style:family="table-cell" style:name="ce366" style:parent-style-name="Default">
      <style:table-cell-properties style:repeat-content="false" style:text-align-source="fix" style:vertical-align="middle"/>
      <style:paragraph-properties fo:text-align="center"/>
    </style:style>
  </office:automatic-styles>
  <office:body>
    <office:spreadsheet>
      <table:calculation-settings table:automatic-find-labels="false"/>
      <table:table table:name="Planilha de Autodefesa - v2020.07" table:style-name="ta1">
        <office:forms form:apply-design-mode="false" form:automatic-focus="false"/>
        <table:table-column table:default-cell-style-name="ce193" table:style-name="co1"/>
        <table:table-row table:style-name="ro1">
          <table:table-cell office:value-type="string" table:style-name="ce190" calcext:value-type="string">
            <text:p>Planilha de Autodefesa</text:p>
          </table:table-cell>
        </table:table-row>
        <table:table-row table:style-name="ro2">
          <table:table-cell office:value-type="string" table:style-name="ce191" calcext:value-type="string">
            <text:p>Para pessoas e grupos vulneráveis</text:p>
          </table:table-cell>
        </table:table-row>
        <table:table-row table:style-name="ro3">
          <table:table-cell office:value-type="string" table:style-name="ce192" calcext:value-type="string">
            <text:p>ATENÇÃO</text:p>
          </table:table-cell>
        </table:table-row>
        <table:table-row table:style-name="ro4">
          <table:table-cell office:value-type="string" calcext:value-type="string">
            <text:p>Evite incluir nomes próprios na planilha, de pessoas e organizações.</text:p>
          </table:table-cell>
        </table:table-row>
        <table:table-row table:style-name="ro4">
          <table:table-cell office:value-type="string" calcext:value-type="string">
            <text:p>A planilha pode vazar por alguma falha de segurança; quanto mais genérica ela estiver, melhor.</text:p>
          </table:table-cell>
        </table:table-row>
        <table:table-row table:style-name="ro5">
          <table:table-cell office:value-type="string" calcext:value-type="string">
            <text:p>Antes de compartilhar a planilha, remova os metadados usando algo tipo MAT – <text:a xlink:href="https://mat.boum.org/" xlink:type="simple">https://mat.boum.org</text:a>.</text:p>
          </table:table-cell>
        </table:table-row>
        <table:table-row table:style-name="ro4">
          <table:table-cell office:value-type="string" calcext:value-type="string">
            <text:p>Se decidir incluir nomes específicos, situações concretas etc, proteja esta planilha com criptografia forte.</text:p>
          </table:table-cell>
        </table:table-row>
        <table:table-row table:style-name="ro4">
          <table:table-cell office:value-type="string" calcext:value-type="string">
            <text:p>As informações, valores e gradações desta planilha são exemplos; adapte para o seu contexto.</text:p>
          </table:table-cell>
        </table:table-row>
        <table:table-row table:style-name="ro5">
          <table:table-cell office:value-type="string" calcext:value-type="string">
            <text:p>Para mais informações, consulte <text:a xlink:href="https://plano.autodefesa.org/" xlink:type="simple">https://plano.autodefesa.org</text:a></text:p>
          </table:table-cell>
        </table:table-row>
      </table:table>
      <table:table table:name="Inventário" table:style-name="ta1">
        <table:table-column table:default-cell-style-name="ce196" table:style-name="co3"/>
        <table:table-column table:default-cell-style-name="Default" table:style-name="co4"/>
        <table:table-column table:default-cell-style-name="Default" table:style-name="co2"/>
        <table:table-column table:default-cell-style-name="Default" table:style-name="co5"/>
        <table:table-column table:default-cell-style-name="Default" table:style-name="co6"/>
        <table:table-row table:style-name="ro6">
          <table:table-cell office:value-type="string" table:style-name="ce194" calcext:value-type="string">
            <text:p>Área</text:p>
          </table:table-cell>
          <table:table-cell office:value-type="string" table:style-name="ce194" calcext:value-type="string">
            <text:p>Item</text:p>
          </table:table-cell>
          <table:table-cell office:value-type="string" table:style-name="ce194" calcext:value-type="string">
            <text:p>Quantidade</text:p>
          </table:table-cell>
          <table:table-cell office:value-type="string" table:style-name="ce194" calcext:value-type="string">
            <text:p>Modelo (quando aplicável)</text:p>
          </table:table-cell>
          <table:table-cell office:value-type="string" table:style-name="ce194" calcext:value-type="string">
            <text:p>Sistema Operacional (quando aplicável)</text:p>
          </table:table-cell>
        </table:table-row>
        <table:table-row table:style-name="ro6">
          <table:table-cell office:value-type="string" table:number-columns-spanned="1" table:number-rows-spanned="7" table:style-name="ce195" calcext:value-type="string">
            <text:p>Pessoal</text:p>
          </table:table-cell>
          <table:table-cell office:value-type="string" calcext:value-type="string">
            <text:p>Equipe administrativa</text:p>
          </table:table-cell>
          <table:table-cell table:number-columns-repeated="3"/>
        </table:table-row>
        <table:table-row table:style-name="ro6">
          <table:covered-table-cell/>
          <table:table-cell office:value-type="string" calcext:value-type="string">
            <text:p>Equipe operacional</text:p>
          </table:table-cell>
          <table:table-cell table:number-columns-repeated="3"/>
        </table:table-row>
        <table:table-row table:style-name="ro6">
          <table:covered-table-cell/>
          <table:table-cell office:value-type="string" calcext:value-type="string">
            <text:p>Equipe de desenvolvimento</text:p>
          </table:table-cell>
          <table:table-cell table:number-columns-repeated="3"/>
        </table:table-row>
        <table:table-row table:style-name="ro6">
          <table:covered-table-cell/>
          <table:table-cell table:number-columns-repeated="4"/>
        </table:table-row>
        <table:table-row table:style-name="ro6">
          <table:covered-table-cell/>
          <table:table-cell table:number-columns-repeated="4"/>
        </table:table-row>
        <table:table-row table:style-name="ro6">
          <table:covered-table-cell/>
          <table:table-cell table:number-columns-repeated="4"/>
        </table:table-row>
        <table:table-row table:style-name="ro6">
          <table:covered-table-cell/>
          <table:table-cell table:number-columns-repeated="4"/>
        </table:table-row>
        <table:table-row table:style-name="ro6">
          <table:table-cell office:value-type="string" table:number-columns-spanned="1" table:number-rows-spanned="8" table:style-name="ce195" calcext:value-type="string">
            <text:p>Dispositivos individuais</text:p>
          </table:table-cell>
          <table:table-cell office:value-type="string" calcext:value-type="string">
            <text:p>Telefones móveis</text:p>
          </table:table-cell>
          <table:table-cell table:number-columns-repeated="3"/>
        </table:table-row>
        <table:table-row table:style-name="ro6">
          <table:covered-table-cell/>
          <table:table-cell office:value-type="string" calcext:value-type="string">
            <text:p>Laptops</text:p>
          </table:table-cell>
          <table:table-cell table:number-columns-repeated="3"/>
        </table:table-row>
        <table:table-row table:style-name="ro6">
          <table:covered-table-cell/>
          <table:table-cell office:value-type="string" calcext:value-type="string">
            <text:p>Desktops</text:p>
          </table:table-cell>
          <table:table-cell table:number-columns-repeated="3"/>
        </table:table-row>
        <table:table-row table:style-name="ro6">
          <table:covered-table-cell/>
          <table:table-cell office:value-type="string" calcext:value-type="string">
            <text:p>Tablets</text:p>
          </table:table-cell>
          <table:table-cell table:number-columns-repeated="3"/>
        </table:table-row>
        <table:table-row table:style-name="ro6">
          <table:covered-table-cell/>
          <table:table-cell office:value-type="string" calcext:value-type="string">
            <text:p>Webcams</text:p>
          </table:table-cell>
          <table:table-cell table:number-columns-repeated="3"/>
        </table:table-row>
        <table:table-row table:style-name="ro6">
          <table:covered-table-cell/>
          <table:table-cell office:value-type="string" calcext:value-type="string">
            <text:p>Teclados sem fio</text:p>
          </table:table-cell>
          <table:table-cell table:number-columns-repeated="3"/>
        </table:table-row>
        <table:table-row table:style-name="ro6">
          <table:covered-table-cell/>
          <table:table-cell office:value-type="string" calcext:value-type="string">
            <text:p>Mouse sem fio</text:p>
          </table:table-cell>
          <table:table-cell table:number-columns-repeated="3"/>
        </table:table-row>
        <table:table-row table:style-name="ro6">
          <table:covered-table-cell/>
          <table:table-cell table:number-columns-repeated="4"/>
        </table:table-row>
        <table:table-row table:style-name="ro6">
          <table:table-cell office:value-type="string" table:number-columns-spanned="1" table:number-rows-spanned="8" table:style-name="ce195" calcext:value-type="string">
            <text:p>Infraestrutura de TI</text:p>
          </table:table-cell>
          <table:table-cell office:value-type="string" calcext:value-type="string">
            <text:p>Servidores físicos</text:p>
          </table:table-cell>
          <table:table-cell table:number-columns-repeated="3"/>
        </table:table-row>
        <table:table-row table:style-name="ro6">
          <table:covered-table-cell/>
          <table:table-cell office:value-type="string" calcext:value-type="string">
            <text:p>Máquinas virtuais</text:p>
          </table:table-cell>
          <table:table-cell table:number-columns-repeated="3"/>
        </table:table-row>
        <table:table-row table:style-name="ro6">
          <table:covered-table-cell/>
          <table:table-cell office:value-type="string" calcext:value-type="string">
            <text:p>Videoconferência</text:p>
          </table:table-cell>
          <table:table-cell table:number-columns-repeated="3"/>
        </table:table-row>
        <table:table-row table:style-name="ro6">
          <table:covered-table-cell/>
          <table:table-cell office:value-type="string" calcext:value-type="string">
            <text:p>SmartTVs</text:p>
          </table:table-cell>
          <table:table-cell table:number-columns-repeated="3"/>
        </table:table-row>
        <table:table-row table:style-name="ro6">
          <table:covered-table-cell/>
          <table:table-cell office:value-type="string" calcext:value-type="string">
            <text:p>Projetores</text:p>
          </table:table-cell>
          <table:table-cell table:number-columns-repeated="3"/>
        </table:table-row>
        <table:table-row table:style-name="ro6">
          <table:covered-table-cell/>
          <table:table-cell office:value-type="string" calcext:value-type="string">
            <text:p>Impressoras</text:p>
          </table:table-cell>
          <table:table-cell table:number-columns-repeated="3"/>
        </table:table-row>
        <table:table-row table:style-name="ro6">
          <table:covered-table-cell/>
          <table:table-cell office:value-type="string" calcext:value-type="string">
            <text:p>Scanners</text:p>
          </table:table-cell>
          <table:table-cell table:number-columns-repeated="3"/>
        </table:table-row>
        <table:table-row table:style-name="ro6">
          <table:covered-table-cell/>
          <table:table-cell office:value-type="string" calcext:value-type="string">
            <text:p>Câmeras CCTV</text:p>
          </table:table-cell>
          <table:table-cell table:number-columns-repeated="3"/>
        </table:table-row>
        <table:table-row table:style-name="ro6">
          <table:table-cell office:value-type="string" table:number-columns-spanned="1" table:number-rows-spanned="6" table:style-name="ce195" calcext:value-type="string">
            <text:p>Bens móveis</text:p>
          </table:table-cell>
          <table:table-cell office:value-type="string" calcext:value-type="string">
            <text:p>Automóveis</text:p>
          </table:table-cell>
          <table:table-cell table:number-columns-repeated="3"/>
        </table:table-row>
        <table:table-row table:style-name="ro6">
          <table:covered-table-cell table:style-name="Default"/>
          <table:table-cell office:value-type="string" calcext:value-type="string">
            <text:p>Bicicletas</text:p>
          </table:table-cell>
          <table:table-cell table:number-columns-repeated="3"/>
        </table:table-row>
        <table:table-row table:style-name="ro6">
          <table:covered-table-cell table:style-name="Default"/>
          <table:table-cell table:number-columns-repeated="4"/>
        </table:table-row>
        <table:table-row table:style-name="ro6">
          <table:covered-table-cell table:style-name="Default"/>
          <table:table-cell table:number-columns-repeated="4"/>
        </table:table-row>
        <table:table-row table:style-name="ro6">
          <table:covered-table-cell table:style-name="Default"/>
          <table:table-cell table:number-columns-repeated="4"/>
        </table:table-row>
        <table:table-row table:style-name="ro6">
          <table:covered-table-cell table:style-name="Default"/>
          <table:table-cell table:number-columns-repeated="4"/>
        </table:table-row>
      </table:table>
      <table:table table:name="Modelo de Ameaças" table:style-name="ta1">
        <table:table-column table:default-cell-style-name="Default" table:style-name="co7"/>
        <table:table-column table:default-cell-style-name="Default" table:style-name="co8"/>
        <table:table-column table:default-cell-style-name="Default" table:style-name="co9"/>
        <table:table-column table:default-cell-style-name="ce231" table:style-name="co10"/>
        <table:table-column table:default-cell-style-name="ce248" table:style-name="co11"/>
        <table:table-column table:default-cell-style-name="ce265" table:style-name="co12"/>
        <table:table-column table:default-cell-style-name="Default" table:style-name="co13"/>
        <table:table-column table:default-cell-style-name="ce273" table:style-name="co14"/>
        <table:table-column table:default-cell-style-name="ce285" table:style-name="co15"/>
        <table:table-column table:default-cell-style-name="Default" table:style-name="co16"/>
        <table:table-column table:default-cell-style-name="Default" table:style-name="co17"/>
        <table:table-column table:default-cell-style-name="Default" table:style-name="co18"/>
        <table:table-column table:default-cell-style-name="Default" table:style-name="co19"/>
        <table:table-row table:style-name="ro6">
          <table:table-cell office:value-type="string" table:style-name="ce194" calcext:value-type="string">
            <text:p>Área</text:p>
          </table:table-cell>
          <table:table-cell office:value-type="string" table:style-name="ce194" calcext:value-type="string">
            <text:p>Item</text:p>
          </table:table-cell>
          <table:table-cell office:value-type="string" table:style-name="ce208" calcext:value-type="string">
            <text:p>Ameaça</text:p>
          </table:table-cell>
          <table:table-cell office:value-type="string" table:style-name="ce215" calcext:value-type="string">
            <text:p>Probabilidade</text:p>
          </table:table-cell>
          <table:table-cell office:value-type="string" table:style-name="ce234" calcext:value-type="string">
            <text:p>Dano</text:p>
          </table:table-cell>
          <table:table-cell office:value-type="string" table:style-name="ce251" calcext:value-type="string">
            <text:p>Prioridade</text:p>
          </table:table-cell>
          <table:table-cell office:value-type="string" table:style-name="ce208" calcext:value-type="string">
            <text:p>Medida de segurança</text:p>
          </table:table-cell>
          <table:table-cell office:value-type="string" table:style-name="ce271" calcext:value-type="string">
            <text:p>Custo</text:p>
          </table:table-cell>
          <table:table-cell office:value-type="string" table:style-name="ce282" calcext:value-type="string">
            <text:p>Eficácia</text:p>
          </table:table-cell>
          <table:table-cell office:value-type="string" table:style-name="ce208" calcext:value-type="string">
            <text:p>Observação</text:p>
          </table:table-cell>
          <table:table-cell office:value-type="string" table:style-name="ce194" calcext:value-type="string">
            <text:p>Status</text:p>
          </table:table-cell>
          <table:table-cell office:value-type="string" table:style-name="ce208" calcext:value-type="string">
            <text:p>Prazo de implantação</text:p>
          </table:table-cell>
          <table:table-cell office:value-type="string" table:style-name="ce208" calcext:value-type="string">
            <text:p>Link</text:p>
          </table:table-cell>
        </table:table-row>
        <table:table-row table:style-name="ro6">
          <table:table-cell office:value-type="string" table:number-columns-spanned="1" table:number-rows-spanned="29" table:style-name="ce197" calcext:value-type="string">
            <text:p>Pessoal</text:p>
          </table:table-cell>
          <table:table-cell office:value-type="string" table:number-columns-spanned="1" table:number-rows-spanned="6" table:style-name="ce197" calcext:value-type="string">
            <text:p>Dados</text:p>
          </table:table-cell>
          <table:table-cell office:value-type="string" table:number-columns-spanned="1" table:number-rows-spanned="3" table:style-name="ce207" calcext:value-type="string">
            <text:p>Metadados indesejados em arquivos</text:p>
          </table:table-cell>
          <table:table-cell office:value-type="string" table:number-columns-spanned="1" table:number-rows-spanned="3" table:style-name="ce216" calcext:value-type="string">
            <text:p>Alta</text:p>
          </table:table-cell>
          <table:table-cell office:value-type="string" table:number-columns-spanned="1" table:number-rows-spanned="3" table:style-name="ce235" calcext:value-type="string">
            <text:p>Médio</text:p>
          </table:table-cell>
          <table:table-cell office:value-type="string" table:number-columns-spanned="1" table:number-rows-spanned="3" table:style-name="ce252" calcext:value-type="string">
            <text:p>Média</text:p>
          </table:table-cell>
          <table:table-cell office:value-type="string" calcext:value-type="string">
            <text:p>Uso de formatos abertos e simples</text:p>
          </table:table-cell>
          <table:table-cell office:value-type="string" table:style-name="ce271" calcext:value-type="string">
            <text:p>Médio</text:p>
          </table:table-cell>
          <table:table-cell office:value-type="string" table:style-name="ce282" calcext:value-type="string">
            <text:p>Alta</text:p>
          </table:table-cell>
          <table:table-cell table:style-name="ce208"/>
          <table:table-cell table:style-name="ce194"/>
          <table:table-cell table:number-columns-repeated="2" table:style-name="ce208"/>
        </table:table-row>
        <table:table-row table:style-name="ro6">
          <table:covered-table-cell table:number-columns-repeated="2" table:style-name="ce194"/>
          <table:covered-table-cell/>
          <table:covered-table-cell table:style-name="ce217"/>
          <table:covered-table-cell table:style-name="ce236"/>
          <table:covered-table-cell table:style-name="ce255"/>
          <table:table-cell office:value-type="string" calcext:value-type="string">
            <text:p>Limpeza de metadados em arquivos</text:p>
          </table:table-cell>
          <table:table-cell office:value-type="string" table:style-name="ce271" calcext:value-type="string">
            <text:p>Médio</text:p>
          </table:table-cell>
          <table:table-cell office:value-type="string" table:style-name="ce282" calcext:value-type="string">
            <text:p>Alta</text:p>
          </table:table-cell>
          <table:table-cell table:style-name="ce208"/>
          <table:table-cell table:style-name="ce194"/>
          <table:table-cell table:number-columns-repeated="2" table:style-name="ce208"/>
        </table:table-row>
        <table:table-row table:style-name="ro6">
          <table:covered-table-cell table:number-columns-repeated="2" table:style-name="ce194"/>
          <table:covered-table-cell/>
          <table:covered-table-cell table:style-name="ce217"/>
          <table:covered-table-cell table:style-name="ce236"/>
          <table:covered-table-cell table:style-name="ce255"/>
          <table:table-cell office:value-type="string" calcext:value-type="string">
            <text:p>Limpeza de caracteres “invisíveis” (não exibidos) de documentos</text:p>
          </table:table-cell>
          <table:table-cell office:value-type="string" table:style-name="ce271" calcext:value-type="string">
            <text:p>Médio</text:p>
          </table:table-cell>
          <table:table-cell office:value-type="string" table:style-name="ce282" calcext:value-type="string">
            <text:p>Alta</text:p>
          </table:table-cell>
          <table:table-cell table:style-name="ce208"/>
          <table:table-cell table:style-name="ce194"/>
          <table:table-cell table:number-columns-repeated="2" table:style-name="ce208"/>
        </table:table-row>
        <table:table-row table:style-name="ro6">
          <table:covered-table-cell table:number-columns-repeated="2" table:style-name="ce194"/>
          <table:table-cell office:value-type="string" table:style-name="ce209" calcext:value-type="string">
            <text:p>Estilometria</text:p>
          </table:table-cell>
          <table:table-cell office:value-type="string" table:style-name="ce215" calcext:value-type="string">
            <text:p>Baixa</text:p>
          </table:table-cell>
          <table:table-cell office:value-type="string" table:style-name="ce234" calcext:value-type="string">
            <text:p>Médio</text:p>
          </table:table-cell>
          <table:table-cell office:value-type="string" table:style-name="ce251" calcext:value-type="string">
            <text:p>Baixa</text:p>
          </table:table-cell>
          <table:table-cell office:value-type="string" table:style-name="ce209" calcext:value-type="string">
            <text:p>Preparacao de comunicao sensível entre várias pessoas, várias línguas, usar servicos de tradução automática</text:p>
          </table:table-cell>
          <table:table-cell office:value-type="string" table:style-name="ce271" calcext:value-type="string">
            <text:p>Alto</text:p>
          </table:table-cell>
          <table:table-cell office:value-type="string" table:style-name="ce282" calcext:value-type="string">
            <text:p>Alta</text:p>
          </table:table-cell>
          <table:table-cell office:value-type="string" table:style-name="ce209" calcext:value-type="string">
            <text:p>Cuidado necessário apenas quando o anonimato está em jogo</text:p>
          </table:table-cell>
          <table:table-cell table:style-name="ce194"/>
          <table:table-cell table:number-columns-repeated="2" table:style-name="ce208"/>
        </table:table-row>
        <table:table-row table:style-name="ro6">
          <table:covered-table-cell table:number-columns-repeated="2" table:style-name="ce194"/>
          <table:table-cell office:value-type="string" table:style-name="ce209" calcext:value-type="string">
            <text:p>Uso indevido de documento de identificação (CPF, RG)</text:p>
          </table:table-cell>
          <table:table-cell office:value-type="string" table:style-name="ce215" calcext:value-type="string">
            <text:p>Média</text:p>
          </table:table-cell>
          <table:table-cell office:value-type="string" table:style-name="ce234" calcext:value-type="string">
            <text:p>Médio</text:p>
          </table:table-cell>
          <table:table-cell office:value-type="string" table:style-name="ce251" calcext:value-type="string">
            <text:p>Média</text:p>
          </table:table-cell>
          <table:table-cell office:value-type="string" table:style-name="ce209" calcext:value-type="string">
            <text:p>Evitar passar essas informações para terceiros</text:p>
          </table:table-cell>
          <table:table-cell office:value-type="string" table:style-name="ce271" calcext:value-type="string">
            <text:p>Médio</text:p>
          </table:table-cell>
          <table:table-cell office:value-type="string" table:style-name="ce282" calcext:value-type="string">
            <text:p>Baixa</text:p>
          </table:table-cell>
          <table:table-cell table:style-name="ce209"/>
          <table:table-cell table:style-name="ce194"/>
          <table:table-cell table:number-columns-repeated="2" table:style-name="ce208"/>
        </table:table-row>
        <table:table-row table:style-name="ro6">
          <table:covered-table-cell table:number-columns-repeated="2" table:style-name="ce194"/>
          <table:table-cell office:value-type="string" table:style-name="ce209" calcext:value-type="string">
            <text:p>Cartão de banco ou de crédito clonado</text:p>
          </table:table-cell>
          <table:table-cell office:value-type="string" table:style-name="ce215" calcext:value-type="string">
            <text:p>Média</text:p>
          </table:table-cell>
          <table:table-cell office:value-type="string" table:style-name="ce234" calcext:value-type="string">
            <text:p>Médio</text:p>
          </table:table-cell>
          <table:table-cell office:value-type="string" table:style-name="ce251" calcext:value-type="string">
            <text:p>Média</text:p>
          </table:table-cell>
          <table:table-cell office:value-type="string" table:style-name="ce209" calcext:value-type="string">
            <text:p>Limite baixo para o cartão, aviso de viagens, evitar usar em sites desconhecidos ou não confiáveis, etc</text:p>
          </table:table-cell>
          <table:table-cell office:value-type="string" table:style-name="ce271" calcext:value-type="string">
            <text:p>Baixo</text:p>
          </table:table-cell>
          <table:table-cell office:value-type="string" table:style-name="ce282" calcext:value-type="string">
            <text:p>Média</text:p>
          </table:table-cell>
          <table:table-cell table:style-name="ce209"/>
          <table:table-cell table:style-name="ce194"/>
          <table:table-cell table:number-columns-repeated="2" table:style-name="ce208"/>
        </table:table-row>
        <table:table-row table:style-name="ro6">
          <table:covered-table-cell table:style-name="ce198"/>
          <table:table-cell office:value-type="string" table:number-columns-spanned="1" table:number-rows-spanned="16" table:style-name="ce198" calcext:value-type="string">
            <text:p>Corpo</text:p>
          </table:table-cell>
          <table:table-cell office:value-type="string" calcext:value-type="string">
            <text:p>Mordaça (Gag Order)</text:p>
          </table:table-cell>
          <table:table-cell office:value-type="string" table:style-name="ce218" calcext:value-type="string">
            <text:p>Baixa</text:p>
          </table:table-cell>
          <table:table-cell office:value-type="string" table:style-name="ce237" calcext:value-type="string">
            <text:p>Médio</text:p>
          </table:table-cell>
          <table:table-cell office:value-type="string" table:style-name="ce256" calcext:value-type="string">
            <text:p>Média</text:p>
          </table:table-cell>
          <table:table-cell office:value-type="string" table:style-name="ce214" calcext:value-type="string">
            <text:p>Garantia Canária</text:p>
          </table:table-cell>
          <table:table-cell office:value-type="string" table:style-name="ce272" calcext:value-type="string">
            <text:p>Alto</text:p>
          </table:table-cell>
          <table:table-cell office:value-type="string" table:style-name="ce284" calcext:value-type="string">
            <text:p>Alta</text:p>
          </table:table-cell>
          <table:table-cell table:number-columns-repeated="2" table:style-name="ce214"/>
          <table:table-cell table:number-columns-repeated="2"/>
        </table:table-row>
        <table:table-row table:style-name="ro6">
          <table:covered-table-cell table:number-columns-repeated="2" table:style-name="ce198"/>
          <table:table-cell office:value-type="string" calcext:value-type="string">
            <text:p>Estresse e envelhecimento precoce</text:p>
          </table:table-cell>
          <table:table-cell office:value-type="string" table:style-name="ce218" calcext:value-type="string">
            <text:p>Alta</text:p>
          </table:table-cell>
          <table:table-cell office:value-type="string" table:style-name="ce237" calcext:value-type="string">
            <text:p>Baixo</text:p>
          </table:table-cell>
          <table:table-cell office:value-type="string" table:style-name="ce256" calcext:value-type="string">
            <text:p>Baixa</text:p>
          </table:table-cell>
          <table:table-cell office:value-type="string" table:style-name="ce214" calcext:value-type="string">
            <text:p>Autocuidado</text:p>
          </table:table-cell>
          <table:table-cell office:value-type="string" table:style-name="ce272" calcext:value-type="string">
            <text:p>Médio</text:p>
          </table:table-cell>
          <table:table-cell office:value-type="string" table:style-name="ce284" calcext:value-type="string">
            <text:p>Alta</text:p>
          </table:table-cell>
          <table:table-cell table:number-columns-repeated="2" table:style-name="ce214"/>
          <table:table-cell table:number-columns-repeated="2"/>
        </table:table-row>
        <table:table-row table:style-name="ro6">
          <table:covered-table-cell table:number-columns-repeated="2" table:style-name="ce198"/>
          <table:table-cell office:value-type="string" calcext:value-type="string">
            <text:p>Contaminanação</text:p>
          </table:table-cell>
          <table:table-cell office:value-type="string" table:style-name="ce218" calcext:value-type="string">
            <text:p>Baixa</text:p>
          </table:table-cell>
          <table:table-cell office:value-type="string" table:style-name="ce237" calcext:value-type="string">
            <text:p>Médio</text:p>
          </table:table-cell>
          <table:table-cell office:value-type="string" table:style-name="ce256" calcext:value-type="string">
            <text:p>Baixa</text:p>
          </table:table-cell>
          <table:table-cell office:value-type="string" table:style-name="ce214" calcext:value-type="string">
            <text:p>Profilaxia</text:p>
          </table:table-cell>
          <table:table-cell office:value-type="string" table:style-name="ce272" calcext:value-type="string">
            <text:p>Baixo</text:p>
          </table:table-cell>
          <table:table-cell office:value-type="string" table:style-name="ce284" calcext:value-type="string">
            <text:p>Alta</text:p>
          </table:table-cell>
          <table:table-cell table:number-columns-repeated="2" table:style-name="ce214"/>
          <table:table-cell table:number-columns-repeated="2"/>
        </table:table-row>
        <table:table-row table:style-name="ro6">
          <table:covered-table-cell table:number-columns-repeated="2" table:style-name="ce198"/>
          <table:table-cell office:value-type="string" calcext:value-type="string">
            <text:p>Ameaças</text:p>
          </table:table-cell>
          <table:table-cell office:value-type="string" table:style-name="ce218" calcext:value-type="string">
            <text:p>Alta</text:p>
          </table:table-cell>
          <table:table-cell office:value-type="string" table:style-name="ce237" calcext:value-type="string">
            <text:p>Baixo</text:p>
          </table:table-cell>
          <table:table-cell office:value-type="string" table:style-name="ce256" calcext:value-type="string">
            <text:p>Alta</text:p>
          </table:table-cell>
          <table:table-cell office:value-type="string" table:style-name="ce214" calcext:value-type="string">
            <text:p>Implementacao de plano de seguranca pessoal online e offline (contatos de emergẽncia, etc)</text:p>
          </table:table-cell>
          <table:table-cell office:value-type="string" table:style-name="ce272" calcext:value-type="string">
            <text:p>Médio</text:p>
          </table:table-cell>
          <table:table-cell office:value-type="string" table:style-name="ce284" calcext:value-type="string">
            <text:p>Média</text:p>
          </table:table-cell>
          <table:table-cell office:value-type="string" table:style-name="ce214" calcext:value-type="string">
            <text:p>Posicionamento político público é fator determinante</text:p>
          </table:table-cell>
          <table:table-cell table:style-name="ce214"/>
          <table:table-cell table:number-columns-repeated="2"/>
        </table:table-row>
        <table:table-row table:style-name="ro6">
          <table:covered-table-cell table:number-columns-repeated="2"/>
          <table:table-cell office:value-type="string" calcext:value-type="string">
            <text:p>Perseguição</text:p>
          </table:table-cell>
          <table:table-cell office:value-type="string" table:style-name="ce218" calcext:value-type="string">
            <text:p>Média</text:p>
          </table:table-cell>
          <table:table-cell office:value-type="string" table:style-name="ce237" calcext:value-type="string">
            <text:p>Médio</text:p>
          </table:table-cell>
          <table:table-cell office:value-type="string" table:style-name="ce256" calcext:value-type="string">
            <text:p>Alta</text:p>
          </table:table-cell>
          <table:table-cell office:value-type="string" table:style-name="ce214" calcext:value-type="string">
            <text:p>Implementacao de plano de seguranca pessoal online e offline (contatos de emergẽncia, etc)</text:p>
          </table:table-cell>
          <table:table-cell office:value-type="string" table:style-name="ce272" calcext:value-type="string">
            <text:p>Médio</text:p>
          </table:table-cell>
          <table:table-cell office:value-type="string" table:style-name="ce284" calcext:value-type="string">
            <text:p>Média</text:p>
          </table:table-cell>
          <table:table-cell office:value-type="string" table:style-name="ce214" calcext:value-type="string">
            <text:p>Posicionamento político público é fator determinante</text:p>
          </table:table-cell>
          <table:table-cell table:style-name="ce214"/>
          <table:table-cell table:number-columns-repeated="2"/>
        </table:table-row>
        <table:table-row table:style-name="ro6">
          <table:covered-table-cell table:number-columns-repeated="2"/>
          <table:table-cell office:value-type="string" calcext:value-type="string">
            <text:p>Estupro</text:p>
          </table:table-cell>
          <table:table-cell office:value-type="string" table:style-name="ce218" calcext:value-type="string">
            <text:p>Alta</text:p>
          </table:table-cell>
          <table:table-cell office:value-type="string" table:style-name="ce237" calcext:value-type="string">
            <text:p>Alto</text:p>
          </table:table-cell>
          <table:table-cell office:value-type="string" table:style-name="ce256" calcext:value-type="string">
            <text:p>Alta</text:p>
          </table:table-cell>
          <table:table-cell office:value-type="string" table:style-name="ce214" calcext:value-type="string">
            <text:p>Implementacao de plano de seguranca pessoal online e offline (contatos de emergẽncia, etc)</text:p>
          </table:table-cell>
          <table:table-cell office:value-type="string" table:style-name="ce272" calcext:value-type="string">
            <text:p>Médio</text:p>
          </table:table-cell>
          <table:table-cell office:value-type="string" table:style-name="ce284" calcext:value-type="string">
            <text:p>Média</text:p>
          </table:table-cell>
          <table:table-cell table:number-columns-repeated="2" table:style-name="ce214"/>
          <table:table-cell table:number-columns-repeated="2"/>
        </table:table-row>
        <table:table-row table:style-name="ro6">
          <table:covered-table-cell table:number-columns-repeated="2"/>
          <table:table-cell office:value-type="string" calcext:value-type="string">
            <text:p>Linchamento</text:p>
          </table:table-cell>
          <table:table-cell office:value-type="string" table:style-name="ce218" calcext:value-type="string">
            <text:p>Baixa</text:p>
          </table:table-cell>
          <table:table-cell office:value-type="string" table:style-name="ce237" calcext:value-type="string">
            <text:p>Alto</text:p>
          </table:table-cell>
          <table:table-cell office:value-type="string" table:style-name="ce256" calcext:value-type="string">
            <text:p>Média</text:p>
          </table:table-cell>
          <table:table-cell office:value-type="string" table:style-name="ce214" calcext:value-type="string">
            <text:p>Implementacao de plano de seguranca pessoal online e offline (contatos de emergẽncia, etc)</text:p>
          </table:table-cell>
          <table:table-cell office:value-type="string" table:style-name="ce272" calcext:value-type="string">
            <text:p>Médio</text:p>
          </table:table-cell>
          <table:table-cell office:value-type="string" table:style-name="ce284" calcext:value-type="string">
            <text:p>Média</text:p>
          </table:table-cell>
          <table:table-cell table:number-columns-repeated="2" table:style-name="ce214"/>
          <table:table-cell table:number-columns-repeated="2"/>
        </table:table-row>
        <table:table-row table:style-name="ro6">
          <table:covered-table-cell table:number-columns-repeated="2"/>
          <table:table-cell office:value-type="string" table:style-name="ce210" calcext:value-type="string">
            <text:p>Sequestro</text:p>
          </table:table-cell>
          <table:table-cell office:value-type="string" table:style-name="ce218" calcext:value-type="string">
            <text:p>Baixa</text:p>
          </table:table-cell>
          <table:table-cell office:value-type="string" table:style-name="ce237" calcext:value-type="string">
            <text:p>Alto</text:p>
          </table:table-cell>
          <table:table-cell office:value-type="string" table:style-name="ce256" calcext:value-type="string">
            <text:p>Alta</text:p>
          </table:table-cell>
          <table:table-cell office:value-type="string" table:style-name="ce214" calcext:value-type="string">
            <text:p>Anonimato: plano preventivo de seguranca pessoal online e offline</text:p>
          </table:table-cell>
          <table:table-cell office:value-type="string" table:style-name="ce272" calcext:value-type="string">
            <text:p>Baixo</text:p>
          </table:table-cell>
          <table:table-cell office:value-type="string" table:style-name="ce284" calcext:value-type="string">
            <text:p>Alta</text:p>
          </table:table-cell>
          <table:table-cell office:value-type="string" table:style-name="ce214" calcext:value-type="string">
            <text:p>Posicionamento político público e classe social são fatores determinantes</text:p>
          </table:table-cell>
          <table:table-cell table:style-name="ce214"/>
          <table:table-cell table:number-columns-repeated="2"/>
        </table:table-row>
        <table:table-row table:style-name="ro6">
          <table:covered-table-cell table:number-columns-repeated="2"/>
          <table:table-cell office:value-type="string" table:style-name="ce210" calcext:value-type="string">
            <text:p>Envenenamento (boa noite cinderela etc)</text:p>
          </table:table-cell>
          <table:table-cell office:value-type="string" table:style-name="ce218" calcext:value-type="string">
            <text:p>Baixa</text:p>
          </table:table-cell>
          <table:table-cell office:value-type="string" table:style-name="ce237" calcext:value-type="string">
            <text:p>Alto</text:p>
          </table:table-cell>
          <table:table-cell office:value-type="string" table:style-name="ce256" calcext:value-type="string">
            <text:p>Alta</text:p>
          </table:table-cell>
          <table:table-cell office:value-type="string" table:style-name="ce214" calcext:value-type="string">
            <text:p>Cuidado ao comer e beber comida desconhecida; não tomar drinks oferecidos por estranhos</text:p>
          </table:table-cell>
          <table:table-cell office:value-type="string" table:style-name="ce272" calcext:value-type="string">
            <text:p>Baixo</text:p>
          </table:table-cell>
          <table:table-cell office:value-type="string" table:style-name="ce284" calcext:value-type="string">
            <text:p>Alta</text:p>
          </table:table-cell>
          <table:table-cell table:number-columns-repeated="2" table:style-name="ce214"/>
          <table:table-cell table:number-columns-repeated="2"/>
        </table:table-row>
        <table:table-row table:style-name="ro6">
          <table:covered-table-cell table:number-columns-repeated="2"/>
          <table:table-cell office:value-type="string" table:style-name="ce210" calcext:value-type="string">
            <text:p>Tortura</text:p>
          </table:table-cell>
          <table:table-cell office:value-type="string" table:style-name="ce218" calcext:value-type="string">
            <text:p>Média</text:p>
          </table:table-cell>
          <table:table-cell office:value-type="string" table:style-name="ce237" calcext:value-type="string">
            <text:p>Alto</text:p>
          </table:table-cell>
          <table:table-cell office:value-type="string" table:style-name="ce256" calcext:value-type="string">
            <text:p>Alta</text:p>
          </table:table-cell>
          <table:table-cell office:value-type="string" table:style-name="ce214" calcext:value-type="string">
            <text:p>Privacidade e anonimato como prática cotidiana</text:p>
          </table:table-cell>
          <table:table-cell office:value-type="string" table:style-name="ce272" calcext:value-type="string">
            <text:p>Baixo</text:p>
          </table:table-cell>
          <table:table-cell office:value-type="string" table:style-name="ce284" calcext:value-type="string">
            <text:p>Alta</text:p>
          </table:table-cell>
          <table:table-cell office:value-type="string" table:style-name="ce214" calcext:value-type="string">
            <text:p>Posicionamento político público e classe social são fatores determinantes</text:p>
          </table:table-cell>
          <table:table-cell table:style-name="ce214"/>
          <table:table-cell table:number-columns-repeated="2"/>
        </table:table-row>
        <table:table-row table:style-name="ro6">
          <table:covered-table-cell table:number-columns-repeated="2"/>
          <table:table-cell office:value-type="string" calcext:value-type="string">
            <text:p>Trauma</text:p>
          </table:table-cell>
          <table:table-cell office:value-type="string" table:style-name="ce218" calcext:value-type="string">
            <text:p>Alta</text:p>
          </table:table-cell>
          <table:table-cell office:value-type="string" table:style-name="ce237" calcext:value-type="string">
            <text:p>Alto</text:p>
          </table:table-cell>
          <table:table-cell office:value-type="string" table:style-name="ce256" calcext:value-type="string">
            <text:p>Alta</text:p>
          </table:table-cell>
          <table:table-cell office:value-type="string" calcext:value-type="string">
            <text:p>Cuidados psicológicos</text:p>
          </table:table-cell>
          <table:table-cell office:value-type="string" table:style-name="ce272" calcext:value-type="string">
            <text:p>Alto</text:p>
          </table:table-cell>
          <table:table-cell office:value-type="string" table:style-name="ce284" calcext:value-type="string">
            <text:p>Média</text:p>
          </table:table-cell>
          <table:table-cell table:number-columns-repeated="2" table:style-name="ce214"/>
          <table:table-cell table:number-columns-repeated="2"/>
        </table:table-row>
        <table:table-row table:style-name="ro6">
          <table:covered-table-cell table:number-columns-repeated="2"/>
          <table:table-cell office:value-type="string" table:number-columns-spanned="1" table:number-rows-spanned="2" table:style-name="ce213" calcext:value-type="string">
            <text:p>Assassinato</text:p>
          </table:table-cell>
          <table:table-cell office:value-type="string" table:number-columns-spanned="1" table:number-rows-spanned="2" table:style-name="ce219" calcext:value-type="string">
            <text:p>Baixa</text:p>
          </table:table-cell>
          <table:table-cell office:value-type="string" table:number-columns-spanned="1" table:number-rows-spanned="2" table:style-name="ce238" calcext:value-type="string">
            <text:p>Alto</text:p>
          </table:table-cell>
          <table:table-cell office:value-type="string" table:number-columns-spanned="1" table:number-rows-spanned="2" table:style-name="ce257" calcext:value-type="string">
            <text:p>Alta</text:p>
          </table:table-cell>
          <table:table-cell office:value-type="string" table:style-name="ce214" calcext:value-type="string">
            <text:p>Seguro de vida, testamento, passar o legado para a frente</text:p>
          </table:table-cell>
          <table:table-cell office:value-type="string" table:style-name="ce272" calcext:value-type="string">
            <text:p>Alto</text:p>
          </table:table-cell>
          <table:table-cell office:value-type="string" table:style-name="ce284" calcext:value-type="string">
            <text:p>Alta</text:p>
          </table:table-cell>
          <table:table-cell table:number-columns-repeated="2" table:style-name="ce214"/>
          <table:table-cell table:number-columns-repeated="2"/>
        </table:table-row>
        <table:table-row table:style-name="ro6">
          <table:covered-table-cell table:number-columns-repeated="2"/>
          <table:covered-table-cell table:style-name="ce210"/>
          <table:covered-table-cell table:style-name="ce221"/>
          <table:covered-table-cell table:style-name="ce240"/>
          <table:covered-table-cell table:style-name="ce258"/>
          <table:table-cell office:value-type="string" table:style-name="ce214" calcext:value-type="string">
            <text:p>Dead Man Switch</text:p>
          </table:table-cell>
          <table:table-cell office:value-type="string" table:style-name="ce272" calcext:value-type="string">
            <text:p>Alto</text:p>
          </table:table-cell>
          <table:table-cell office:value-type="string" table:style-name="ce284" calcext:value-type="string">
            <text:p>Alta</text:p>
          </table:table-cell>
          <table:table-cell table:number-columns-repeated="2" table:style-name="ce214"/>
          <table:table-cell table:number-columns-repeated="2"/>
        </table:table-row>
        <table:table-row table:style-name="ro6">
          <table:covered-table-cell table:number-columns-repeated="2"/>
          <table:table-cell office:value-type="string" table:style-name="ce210" calcext:value-type="string">
            <text:p>Atentado terrorista</text:p>
          </table:table-cell>
          <table:table-cell office:value-type="string" table:style-name="ce218" calcext:value-type="string">
            <text:p>Baixa</text:p>
          </table:table-cell>
          <table:table-cell office:value-type="string" table:style-name="ce237" calcext:value-type="string">
            <text:p>Alto</text:p>
          </table:table-cell>
          <table:table-cell office:value-type="string" table:style-name="ce256" calcext:value-type="string">
            <text:p>Média</text:p>
          </table:table-cell>
          <table:table-cell office:value-type="string" table:style-name="ce214" calcext:value-type="string">
            <text:p>Equipe tática anti-terror (guarda-costas, time de varredura e checagem de perímetro)</text:p>
          </table:table-cell>
          <table:table-cell office:value-type="string" table:style-name="ce272" calcext:value-type="string">
            <text:p>Alto</text:p>
          </table:table-cell>
          <table:table-cell office:value-type="string" table:style-name="ce284" calcext:value-type="string">
            <text:p>Alta</text:p>
          </table:table-cell>
          <table:table-cell table:number-columns-repeated="2" table:style-name="ce214"/>
          <table:table-cell table:number-columns-repeated="2"/>
        </table:table-row>
        <table:table-row table:style-name="ro6">
          <table:covered-table-cell table:number-columns-repeated="2"/>
          <table:table-cell office:value-type="string" table:number-columns-spanned="1" table:number-rows-spanned="2" table:style-name="ce213" calcext:value-type="string">
            <text:p>Epidemia</text:p>
          </table:table-cell>
          <table:table-cell office:value-type="string" table:style-name="ce218" calcext:value-type="string">
            <text:p>Alta</text:p>
          </table:table-cell>
          <table:table-cell office:value-type="string" table:style-name="ce237" calcext:value-type="string">
            <text:p>Alto</text:p>
          </table:table-cell>
          <table:table-cell office:value-type="string" table:style-name="ce256" calcext:value-type="string">
            <text:p>Alta</text:p>
          </table:table-cell>
          <table:table-cell office:value-type="string" table:style-name="ce214" calcext:value-type="string">
            <text:p>Protocolos de higiene, contato e encontros</text:p>
          </table:table-cell>
          <table:table-cell office:value-type="string" table:style-name="ce272" calcext:value-type="string">
            <text:p>Baixo</text:p>
          </table:table-cell>
          <table:table-cell office:value-type="string" table:style-name="ce284" calcext:value-type="string">
            <text:p>Alta</text:p>
          </table:table-cell>
          <table:table-cell table:number-columns-repeated="2" table:style-name="ce214"/>
          <table:table-cell table:number-columns-repeated="2"/>
        </table:table-row>
        <table:table-row table:style-name="ro6">
          <table:covered-table-cell table:number-columns-repeated="2"/>
          <table:covered-table-cell table:style-name="ce210"/>
          <table:table-cell office:value-type="string" table:style-name="ce218" calcext:value-type="string">
            <text:p>Alta</text:p>
          </table:table-cell>
          <table:table-cell office:value-type="string" table:style-name="ce237" calcext:value-type="string">
            <text:p>Alto</text:p>
          </table:table-cell>
          <table:table-cell office:value-type="string" table:style-name="ce256" calcext:value-type="string">
            <text:p>Alta</text:p>
          </table:table-cell>
          <table:table-cell office:value-type="string" table:style-name="ce214" calcext:value-type="string">
            <text:p>Isolamento social</text:p>
          </table:table-cell>
          <table:table-cell office:value-type="string" table:style-name="ce272" calcext:value-type="string">
            <text:p>Médio</text:p>
          </table:table-cell>
          <table:table-cell office:value-type="string" table:style-name="ce284" calcext:value-type="string">
            <text:p>Alta</text:p>
          </table:table-cell>
          <table:table-cell table:number-columns-repeated="2" table:style-name="ce214"/>
          <table:table-cell table:number-columns-repeated="2"/>
        </table:table-row>
        <table:table-row table:style-name="ro6">
          <table:covered-table-cell/>
          <table:table-cell office:value-type="string" table:style-name="ce203" calcext:value-type="string">
            <text:p>Finanças</text:p>
          </table:table-cell>
          <table:table-cell office:value-type="string" table:style-name="ce210" calcext:value-type="string">
            <text:p>Roubo</text:p>
          </table:table-cell>
          <table:table-cell office:value-type="string" table:style-name="ce218" calcext:value-type="string">
            <text:p>Alta</text:p>
          </table:table-cell>
          <table:table-cell office:value-type="string" table:style-name="ce237" calcext:value-type="string">
            <text:p>Alto</text:p>
          </table:table-cell>
          <table:table-cell office:value-type="string" table:style-name="ce256" calcext:value-type="string">
            <text:p>Alta</text:p>
          </table:table-cell>
          <table:table-cell office:value-type="string" calcext:value-type="string">
            <text:p>Distribuir finanças entre várias carteiras (físicas e virtuais) com diferentes perfis de acesso</text:p>
          </table:table-cell>
          <table:table-cell office:value-type="string" table:style-name="ce272" calcext:value-type="string">
            <text:p>Médio</text:p>
          </table:table-cell>
          <table:table-cell office:value-type="string" table:style-name="ce284" calcext:value-type="string">
            <text:p>Alta</text:p>
          </table:table-cell>
          <table:table-cell table:number-columns-repeated="2" table:style-name="ce214"/>
          <table:table-cell table:number-columns-repeated="2"/>
        </table:table-row>
        <table:table-row table:style-name="ro6">
          <table:covered-table-cell/>
          <table:table-cell office:value-type="string" table:number-columns-spanned="1" table:number-rows-spanned="2" table:style-name="ce202" calcext:value-type="string">
            <text:p>Bens</text:p>
          </table:table-cell>
          <table:table-cell office:value-type="string" table:style-name="ce210" calcext:value-type="string">
            <text:p>Assalto</text:p>
          </table:table-cell>
          <table:table-cell office:value-type="string" table:style-name="ce218" calcext:value-type="string">
            <text:p>Alta</text:p>
          </table:table-cell>
          <table:table-cell office:value-type="string" table:style-name="ce237" calcext:value-type="string">
            <text:p>Alto</text:p>
          </table:table-cell>
          <table:table-cell office:value-type="string" table:style-name="ce256" calcext:value-type="string">
            <text:p>Alta</text:p>
          </table:table-cell>
          <table:table-cell office:value-type="string" table:style-name="ce214" calcext:value-type="string">
            <text:p>Garantir seguranca física dos dispositivos, vigilância e evasão</text:p>
          </table:table-cell>
          <table:table-cell office:value-type="string" table:style-name="ce272" calcext:value-type="string">
            <text:p>Alto</text:p>
          </table:table-cell>
          <table:table-cell office:value-type="string" table:style-name="ce284" calcext:value-type="string">
            <text:p>Alta</text:p>
          </table:table-cell>
          <table:table-cell table:number-columns-repeated="2" table:style-name="ce214"/>
          <table:table-cell table:number-columns-repeated="2"/>
        </table:table-row>
        <table:table-row table:style-name="ro6">
          <table:covered-table-cell/>
          <table:covered-table-cell table:style-name="ce203"/>
          <table:table-cell office:value-type="string" table:style-name="ce210" calcext:value-type="string">
            <text:p>Defeitos</text:p>
          </table:table-cell>
          <table:table-cell office:value-type="string" table:style-name="ce218" calcext:value-type="string">
            <text:p>Alta</text:p>
          </table:table-cell>
          <table:table-cell office:value-type="string" table:style-name="ce237" calcext:value-type="string">
            <text:p>Médio</text:p>
          </table:table-cell>
          <table:table-cell office:value-type="string" table:style-name="ce256" calcext:value-type="string">
            <text:p>Média</text:p>
          </table:table-cell>
          <table:table-cell office:value-type="string" table:style-name="ce214" calcext:value-type="string">
            <text:p>Ter meios para repor ou consertar bens defeituosos</text:p>
          </table:table-cell>
          <table:table-cell office:value-type="string" table:style-name="ce272" calcext:value-type="string">
            <text:p>Alto</text:p>
          </table:table-cell>
          <table:table-cell office:value-type="string" table:style-name="ce284" calcext:value-type="string">
            <text:p>Alta</text:p>
          </table:table-cell>
          <table:table-cell table:number-columns-repeated="2" table:style-name="ce214"/>
          <table:table-cell table:number-columns-repeated="2"/>
        </table:table-row>
        <table:table-row table:style-name="ro6">
          <table:covered-table-cell/>
          <table:table-cell office:value-type="string" table:number-columns-spanned="1" table:number-rows-spanned="4" table:style-name="ce202" calcext:value-type="string">
            <text:p>Manipulação</text:p>
          </table:table-cell>
          <table:table-cell office:value-type="string" calcext:value-type="string">
            <text:p>Convencimento de acesso</text:p>
          </table:table-cell>
          <table:table-cell office:value-type="string" table:style-name="ce218" calcext:value-type="string">
            <text:p>Alta</text:p>
          </table:table-cell>
          <table:table-cell office:value-type="string" table:style-name="ce237" calcext:value-type="string">
            <text:p>Alto</text:p>
          </table:table-cell>
          <table:table-cell office:value-type="string" table:style-name="ce218" calcext:value-type="string">
            <text:p>Alta</text:p>
          </table:table-cell>
          <table:table-cell office:value-type="string" table:style-name="ce214" calcext:value-type="string">
            <text:p>Aplicar protocolo de verificacao de identidade</text:p>
          </table:table-cell>
          <table:table-cell office:value-type="string" table:style-name="ce272" calcext:value-type="string">
            <text:p>Médio</text:p>
          </table:table-cell>
          <table:table-cell office:value-type="string" table:style-name="ce284" calcext:value-type="string">
            <text:p>Alta</text:p>
          </table:table-cell>
          <table:table-cell table:number-columns-repeated="2" table:style-name="ce214"/>
          <table:table-cell table:number-columns-repeated="2"/>
        </table:table-row>
        <table:table-row table:style-name="ro6">
          <table:covered-table-cell table:number-columns-repeated="2"/>
          <table:table-cell office:value-type="string" calcext:value-type="string">
            <text:p>Microinfluenciador ou infiltrador social</text:p>
          </table:table-cell>
          <table:table-cell office:value-type="string" table:style-name="ce218" calcext:value-type="string">
            <text:p>Alta</text:p>
          </table:table-cell>
          <table:table-cell office:value-type="string" table:style-name="ce237" calcext:value-type="string">
            <text:p>Médio</text:p>
          </table:table-cell>
          <table:table-cell office:value-type="string" table:style-name="ce256" calcext:value-type="string">
            <text:p>Média</text:p>
          </table:table-cell>
          <table:table-cell office:value-type="string" table:style-name="ce214" calcext:value-type="string">
            <text:p>Questionar quem fala, por que fala, e como fala para bloquear estratégias de convencimento</text:p>
          </table:table-cell>
          <table:table-cell office:value-type="string" table:style-name="ce272" calcext:value-type="string">
            <text:p>Baixo</text:p>
          </table:table-cell>
          <table:table-cell office:value-type="string" table:style-name="ce284" calcext:value-type="string">
            <text:p>Alta</text:p>
          </table:table-cell>
          <table:table-cell table:number-columns-repeated="2" table:style-name="ce214"/>
          <table:table-cell table:number-columns-repeated="2"/>
        </table:table-row>
        <table:table-row table:style-name="ro6">
          <table:covered-table-cell table:number-columns-repeated="2"/>
          <table:table-cell office:value-type="string" calcext:value-type="string">
            <text:p>Manipulação de massa</text:p>
          </table:table-cell>
          <table:table-cell office:value-type="string" table:style-name="ce218" calcext:value-type="string">
            <text:p>Alta</text:p>
          </table:table-cell>
          <table:table-cell office:value-type="string" table:style-name="ce237" calcext:value-type="string">
            <text:p>Alto</text:p>
          </table:table-cell>
          <table:table-cell office:value-type="string" table:style-name="ce218" calcext:value-type="string">
            <text:p>Alta</text:p>
          </table:table-cell>
          <table:table-cell office:value-type="string" table:style-name="ce214" calcext:value-type="string">
            <text:p>Questionar e verificar origem e veracidade de conteúdo</text:p>
          </table:table-cell>
          <table:table-cell office:value-type="string" table:style-name="ce272" calcext:value-type="string">
            <text:p>Alto</text:p>
          </table:table-cell>
          <table:table-cell office:value-type="string" table:style-name="ce284" calcext:value-type="string">
            <text:p>Alta</text:p>
          </table:table-cell>
          <table:table-cell office:value-type="string" table:style-name="ce214" calcext:value-type="string">
            <text:p>Operação de grande escala</text:p>
          </table:table-cell>
          <table:table-cell table:style-name="ce214"/>
          <table:table-cell table:number-columns-repeated="2"/>
        </table:table-row>
        <table:table-row table:style-name="ro6">
          <table:covered-table-cell table:number-columns-repeated="2"/>
          <table:table-cell office:value-type="string" calcext:value-type="string">
            <text:p>Compartilhamento de informação dúvidosa em rede</text:p>
          </table:table-cell>
          <table:table-cell office:value-type="string" table:style-name="ce218" calcext:value-type="string">
            <text:p>Alta</text:p>
          </table:table-cell>
          <table:table-cell office:value-type="string" table:style-name="ce237" calcext:value-type="string">
            <text:p>Alto</text:p>
          </table:table-cell>
          <table:table-cell office:value-type="string" table:style-name="ce218" calcext:value-type="string">
            <text:p>Alta</text:p>
          </table:table-cell>
          <table:table-cell office:value-type="string" table:style-name="ce214" calcext:value-type="string">
            <text:p>Utilizar servicos de verificacao de conteudo, realizar verificacao de conteúdo</text:p>
          </table:table-cell>
          <table:table-cell office:value-type="string" table:style-name="ce272" calcext:value-type="string">
            <text:p>Baixo</text:p>
          </table:table-cell>
          <table:table-cell office:value-type="string" table:style-name="ce284" calcext:value-type="string">
            <text:p>Alta</text:p>
          </table:table-cell>
          <table:table-cell table:number-columns-repeated="2" table:style-name="ce214"/>
          <table:table-cell table:number-columns-repeated="2"/>
        </table:table-row>
        <table:table-row table:style-name="ro6">
          <table:table-cell office:value-type="string" table:number-columns-spanned="1" table:number-rows-spanned="20" table:style-name="ce199" calcext:value-type="string">
            <text:p>Dispositivos individuais</text:p>
          </table:table-cell>
          <table:table-cell office:value-type="string" table:number-columns-spanned="1" table:number-rows-spanned="7" table:style-name="ce198" calcext:value-type="string">
            <text:p>Computador</text:p>
          </table:table-cell>
          <table:table-cell office:value-type="string" table:number-columns-spanned="1" table:number-rows-spanned="4" table:style-name="ce207" calcext:value-type="string">
            <text:p>Roubo de laptop</text:p>
          </table:table-cell>
          <table:table-cell office:value-type="string" table:number-columns-spanned="1" table:number-rows-spanned="4" table:style-name="ce222" calcext:value-type="string">
            <text:p>Média</text:p>
          </table:table-cell>
          <table:table-cell office:value-type="string" table:number-columns-spanned="1" table:number-rows-spanned="4" table:style-name="ce241" calcext:value-type="string">
            <text:p>Alto</text:p>
          </table:table-cell>
          <table:table-cell office:value-type="string" table:number-columns-spanned="1" table:number-rows-spanned="4" table:style-name="ce259" calcext:value-type="string">
            <text:p>Alta</text:p>
          </table:table-cell>
          <table:table-cell office:value-type="string" table:style-name="ce214" calcext:value-type="string">
            <text:p>Criptografia de disco e procedimentos básicos de uso</text:p>
          </table:table-cell>
          <table:table-cell office:value-type="string" table:style-name="ce272" calcext:value-type="string">
            <text:p>Baixo</text:p>
          </table:table-cell>
          <table:table-cell office:value-type="string" table:style-name="ce284" calcext:value-type="string">
            <text:p>Alta</text:p>
          </table:table-cell>
          <table:table-cell/>
          <table:table-cell table:style-name="ce214"/>
          <table:table-cell table:number-columns-repeated="2"/>
        </table:table-row>
        <table:table-row table:style-name="ro6">
          <table:covered-table-cell table:number-columns-repeated="2" table:style-name="ce200"/>
          <table:covered-table-cell table:style-name="ce214"/>
          <table:covered-table-cell table:style-name="ce221"/>
          <table:covered-table-cell table:style-name="ce240"/>
          <table:covered-table-cell table:style-name="ce258"/>
          <table:table-cell office:value-type="string" table:style-name="ce214" calcext:value-type="string">
            <text:p>Uso de software livre quando possível (GNU/Linux)</text:p>
          </table:table-cell>
          <table:table-cell office:value-type="string" table:style-name="ce272" calcext:value-type="string">
            <text:p>Baixo</text:p>
          </table:table-cell>
          <table:table-cell office:value-type="string" table:style-name="ce284" calcext:value-type="string">
            <text:p>Alta</text:p>
          </table:table-cell>
          <table:table-cell table:number-columns-repeated="2" table:style-name="ce214"/>
          <table:table-cell table:number-columns-repeated="2"/>
        </table:table-row>
        <table:table-row table:style-name="ro6">
          <table:covered-table-cell table:number-columns-repeated="2" table:style-name="ce200"/>
          <table:covered-table-cell table:style-name="ce214"/>
          <table:covered-table-cell table:style-name="ce221"/>
          <table:covered-table-cell table:style-name="ce240"/>
          <table:covered-table-cell table:style-name="ce258"/>
          <table:table-cell office:value-type="string" table:style-name="ce214" calcext:value-type="string">
            <text:p>Backups</text:p>
          </table:table-cell>
          <table:table-cell office:value-type="string" table:style-name="ce272" calcext:value-type="string">
            <text:p>Médio</text:p>
          </table:table-cell>
          <table:table-cell office:value-type="string" table:style-name="ce284" calcext:value-type="string">
            <text:p>Alta</text:p>
          </table:table-cell>
          <table:table-cell table:number-columns-repeated="2" table:style-name="ce214"/>
          <table:table-cell table:number-columns-repeated="2"/>
        </table:table-row>
        <table:table-row table:style-name="ro6">
          <table:covered-table-cell table:number-columns-repeated="2" table:style-name="ce200"/>
          <table:covered-table-cell table:style-name="ce214"/>
          <table:covered-table-cell table:style-name="ce221"/>
          <table:covered-table-cell table:style-name="ce240"/>
          <table:covered-table-cell table:style-name="ce258"/>
          <table:table-cell office:value-type="string" table:style-name="ce214" calcext:value-type="string">
            <text:p>Desativação de contas (e-mail e outros serviços)</text:p>
          </table:table-cell>
          <table:table-cell office:value-type="string" table:style-name="ce272" calcext:value-type="string">
            <text:p>Baixo</text:p>
          </table:table-cell>
          <table:table-cell office:value-type="string" table:style-name="ce284" calcext:value-type="string">
            <text:p>Alta</text:p>
          </table:table-cell>
          <table:table-cell table:number-columns-repeated="2" table:style-name="ce214"/>
          <table:table-cell table:number-columns-repeated="2"/>
        </table:table-row>
        <table:table-row table:style-name="ro6">
          <table:covered-table-cell table:style-name="ce200"/>
          <table:covered-table-cell table:style-name="ce204"/>
          <table:table-cell office:value-type="string" table:number-columns-spanned="1" table:number-rows-spanned="3" table:style-name="ce207" calcext:value-type="string">
            <text:p>Invasão de laptop</text:p>
          </table:table-cell>
          <table:table-cell office:value-type="string" table:number-columns-spanned="1" table:number-rows-spanned="3" table:style-name="ce227" calcext:value-type="string">
            <text:p>Alta</text:p>
          </table:table-cell>
          <table:table-cell office:value-type="string" table:number-columns-spanned="1" table:number-rows-spanned="3" table:style-name="ce243" calcext:value-type="string">
            <text:p>Alto</text:p>
          </table:table-cell>
          <table:table-cell office:value-type="string" table:number-columns-spanned="1" table:number-rows-spanned="3" table:style-name="ce260" calcext:value-type="string">
            <text:p>Alta</text:p>
          </table:table-cell>
          <table:table-cell office:value-type="string" table:style-name="ce214" calcext:value-type="string">
            <text:p>Antivirus</text:p>
          </table:table-cell>
          <table:table-cell office:value-type="string" table:style-name="ce272" calcext:value-type="string">
            <text:p>Baixo</text:p>
          </table:table-cell>
          <table:table-cell office:value-type="string" calcext:value-type="string">
            <text:p>Baixa</text:p>
          </table:table-cell>
          <table:table-cell table:number-columns-repeated="2" table:style-name="ce214"/>
          <table:table-cell table:number-columns-repeated="2"/>
        </table:table-row>
        <table:table-row table:style-name="ro6">
          <table:covered-table-cell table:style-name="ce200"/>
          <table:covered-table-cell table:style-name="ce204"/>
          <table:covered-table-cell/>
          <table:covered-table-cell table:style-name="ce217"/>
          <table:covered-table-cell table:style-name="ce236"/>
          <table:covered-table-cell table:style-name="ce255"/>
          <table:table-cell office:value-type="string" calcext:value-type="string">
            <text:p>Uso de sistema operacional livre (GNU/Linux)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Média</text:p>
          </table:table-cell>
          <table:table-cell table:number-columns-repeated="2" table:style-name="ce214"/>
          <table:table-cell table:number-columns-repeated="2"/>
        </table:table-row>
        <table:table-row table:style-name="ro6">
          <table:covered-table-cell table:style-name="ce200"/>
          <table:covered-table-cell table:style-name="ce204"/>
          <table:covered-table-cell/>
          <table:covered-table-cell table:style-name="ce217"/>
          <table:covered-table-cell table:style-name="ce236"/>
          <table:covered-table-cell table:style-name="ce255"/>
          <table:table-cell office:value-type="string" calcext:value-type="string">
            <text:p>Uso de sistema operacional livre e mais seguro (Tails, Qubes, OpenBSD)</text:p>
          </table:table-cell>
          <table:table-cell office:value-type="string" calcext:value-type="string">
            <text:p>Alto</text:p>
          </table:table-cell>
          <table:table-cell office:value-type="string" calcext:value-type="string">
            <text:p>Alta</text:p>
          </table:table-cell>
          <table:table-cell table:number-columns-repeated="2" table:style-name="ce214"/>
          <table:table-cell table:number-columns-repeated="2"/>
        </table:table-row>
        <table:table-row table:style-name="ro6">
          <table:covered-table-cell table:style-name="ce200"/>
          <table:table-cell office:value-type="string" table:number-columns-spanned="1" table:number-rows-spanned="13" table:style-name="ce198" calcext:value-type="string">
            <text:p>Telefone celular</text:p>
          </table:table-cell>
          <table:table-cell office:value-type="string" table:style-name="ce214" calcext:value-type="string">
            <text:p>Invasão de telefone celular</text:p>
          </table:table-cell>
          <table:table-cell office:value-type="string" table:style-name="ce218" calcext:value-type="string">
            <text:p>Média</text:p>
          </table:table-cell>
          <table:table-cell office:value-type="string" table:style-name="ce237" calcext:value-type="string">
            <text:p>Alto</text:p>
          </table:table-cell>
          <table:table-cell office:value-type="string" table:style-name="ce256" calcext:value-type="string">
            <text:p>Alta</text:p>
          </table:table-cell>
          <table:table-cell office:value-type="string" table:style-name="ce214" calcext:value-type="string">
            <text:p>Evitar usar telefone celular para informações institucionais sensíveis</text:p>
          </table:table-cell>
          <table:table-cell office:value-type="string" table:style-name="ce272" calcext:value-type="string">
            <text:p>Baixo</text:p>
          </table:table-cell>
          <table:table-cell office:value-type="string" table:style-name="ce284" calcext:value-type="string">
            <text:p>Alta</text:p>
          </table:table-cell>
          <table:table-cell table:number-columns-repeated="2" table:style-name="ce214"/>
          <table:table-cell table:number-columns-repeated="2"/>
        </table:table-row>
        <table:table-row table:style-name="ro6">
          <table:covered-table-cell table:style-name="ce200"/>
          <table:covered-table-cell table:style-name="ce199"/>
          <table:table-cell office:value-type="string" table:number-columns-spanned="1" table:number-rows-spanned="3" table:style-name="ce207" calcext:value-type="string">
            <text:p>Roubo de telefone celular</text:p>
          </table:table-cell>
          <table:table-cell office:value-type="string" table:number-columns-spanned="1" table:number-rows-spanned="3" table:style-name="ce216" calcext:value-type="string">
            <text:p>Alta</text:p>
          </table:table-cell>
          <table:table-cell office:value-type="string" table:number-columns-spanned="1" table:number-rows-spanned="3" table:style-name="ce235" calcext:value-type="string">
            <text:p>Alto</text:p>
          </table:table-cell>
          <table:table-cell office:value-type="string" table:number-columns-spanned="1" table:number-rows-spanned="3" table:style-name="ce252" calcext:value-type="string">
            <text:p>Alta</text:p>
          </table:table-cell>
          <table:table-cell office:value-type="string" table:style-name="ce214" calcext:value-type="string">
            <text:p>Criptografia de armazenamento</text:p>
          </table:table-cell>
          <table:table-cell office:value-type="string" table:style-name="ce272" calcext:value-type="string">
            <text:p>Baixo</text:p>
          </table:table-cell>
          <table:table-cell office:value-type="string" table:style-name="ce284" calcext:value-type="string">
            <text:p>Média</text:p>
          </table:table-cell>
          <table:table-cell office:value-type="string" table:style-name="ce214" calcext:value-type="string">
            <text:p>Para ser eficaz, o telefone deve estar desligado na hora da perda</text:p>
          </table:table-cell>
          <table:table-cell table:style-name="ce214"/>
          <table:table-cell table:number-columns-repeated="2"/>
        </table:table-row>
        <table:table-row table:style-name="ro6">
          <table:covered-table-cell table:number-columns-repeated="2" table:style-name="ce200"/>
          <table:covered-table-cell table:style-name="ce214"/>
          <table:covered-table-cell table:style-name="ce221"/>
          <table:covered-table-cell table:style-name="ce240"/>
          <table:covered-table-cell table:style-name="ce258"/>
          <table:table-cell office:value-type="string" table:style-name="ce214" calcext:value-type="string">
            <text:p>Mensageria instantânea com mensagens efêmeras</text:p>
          </table:table-cell>
          <table:table-cell office:value-type="string" table:style-name="ce272" calcext:value-type="string">
            <text:p>Baixo</text:p>
          </table:table-cell>
          <table:table-cell office:value-type="string" table:style-name="ce284" calcext:value-type="string">
            <text:p>Média</text:p>
          </table:table-cell>
          <table:table-cell table:number-columns-repeated="2" table:style-name="ce214"/>
          <table:table-cell table:number-columns-repeated="2"/>
        </table:table-row>
        <table:table-row table:style-name="ro6">
          <table:covered-table-cell table:number-columns-repeated="2" table:style-name="ce200"/>
          <table:covered-table-cell table:style-name="ce214"/>
          <table:covered-table-cell table:style-name="ce221"/>
          <table:covered-table-cell table:style-name="ce240"/>
          <table:covered-table-cell table:style-name="ce258"/>
          <table:table-cell office:value-type="string" table:style-name="ce214" calcext:value-type="string">
            <text:p>Desativação de contas (e-mail e outros serviços)</text:p>
          </table:table-cell>
          <table:table-cell office:value-type="string" table:style-name="ce272" calcext:value-type="string">
            <text:p>Baixo</text:p>
          </table:table-cell>
          <table:table-cell office:value-type="string" table:style-name="ce284" calcext:value-type="string">
            <text:p>Alta</text:p>
          </table:table-cell>
          <table:table-cell table:number-columns-repeated="2" table:style-name="ce214"/>
          <table:table-cell table:number-columns-repeated="2"/>
        </table:table-row>
        <table:table-row table:style-name="ro6">
          <table:covered-table-cell table:number-columns-repeated="2" table:style-name="ce200"/>
          <table:table-cell office:value-type="string" table:number-columns-spanned="1" table:number-rows-spanned="2" table:style-name="ce207" calcext:value-type="string">
            <text:p>Clonagem de telefone celular</text:p>
          </table:table-cell>
          <table:table-cell office:value-type="string" table:number-columns-spanned="1" table:number-rows-spanned="2" table:style-name="ce228" calcext:value-type="string">
            <text:p>Média</text:p>
          </table:table-cell>
          <table:table-cell office:value-type="string" table:number-columns-spanned="1" table:number-rows-spanned="2" table:style-name="ce244" calcext:value-type="string">
            <text:p>Alto</text:p>
          </table:table-cell>
          <table:table-cell office:value-type="string" table:number-columns-spanned="1" table:number-rows-spanned="2" table:style-name="ce261" calcext:value-type="string">
            <text:p>Média</text:p>
          </table:table-cell>
          <table:table-cell office:value-type="string" calcext:value-type="string">
            <text:p>Configurar PIN em aplicativos de mensageria (Signal e WhatsApp)</text:p>
          </table:table-cell>
          <table:table-cell office:value-type="string" calcext:value-type="string">
            <text:p>Baixo</text:p>
          </table:table-cell>
          <table:table-cell office:value-type="string" table:style-name="ce284" calcext:value-type="string">
            <text:p>Alta</text:p>
          </table:table-cell>
          <table:table-cell office:value-type="string" table:style-name="ce214" calcext:value-type="string">
            <text:p>Não evita a clonagem do telefone, mas reduz o dano causado</text:p>
          </table:table-cell>
          <table:table-cell table:style-name="ce214"/>
          <table:table-cell table:number-columns-repeated="2"/>
        </table:table-row>
        <table:table-row table:style-name="ro6">
          <table:covered-table-cell table:number-columns-repeated="2" table:style-name="ce200"/>
          <table:covered-table-cell/>
          <table:covered-table-cell table:style-name="ce217"/>
          <table:covered-table-cell table:style-name="ce245"/>
          <table:covered-table-cell table:style-name="ce262"/>
          <table:table-cell office:value-type="string" calcext:value-type="string">
            <text:p>Verificação de identidades dos contatos</text:p>
          </table:table-cell>
          <table:table-cell office:value-type="string" calcext:value-type="string">
            <text:p>Baixo</text:p>
          </table:table-cell>
          <table:table-cell office:value-type="string" table:style-name="ce284" calcext:value-type="string">
            <text:p>Alta</text:p>
          </table:table-cell>
          <table:table-cell office:value-type="string" table:style-name="ce214" calcext:value-type="string">
            <text:p>Não evita a clonagem, porém facilita a detecção por terceiros</text:p>
          </table:table-cell>
          <table:table-cell table:style-name="ce214"/>
          <table:table-cell table:number-columns-repeated="2"/>
        </table:table-row>
        <table:table-row table:style-name="ro6">
          <table:covered-table-cell table:number-columns-repeated="2" table:style-name="ce200"/>
          <table:table-cell office:value-type="string" calcext:value-type="string">
            <text:p>Identificação de pessoa através do número telefônico</text:p>
          </table:table-cell>
          <table:table-cell office:value-type="string" table:number-columns-spanned="1" table:number-rows-spanned="3" table:style-name="ce229" calcext:value-type="string">
            <text:p>Média</text:p>
          </table:table-cell>
          <table:table-cell office:value-type="string" table:number-columns-spanned="1" table:number-rows-spanned="3" table:style-name="ce246" calcext:value-type="string">
            <text:p>Alto</text:p>
          </table:table-cell>
          <table:table-cell office:value-type="string" table:number-columns-spanned="1" table:number-rows-spanned="3" table:style-name="ce260" calcext:value-type="string">
            <text:p>Média</text:p>
          </table:table-cell>
          <table:table-cell office:value-type="string" table:number-columns-spanned="1" table:number-rows-spanned="3" table:style-name="ce207" calcext:value-type="string">
            <text:p>Usar número VoIP internacional e não usar SIM Card</text:p>
          </table:table-cell>
          <table:table-cell office:value-type="string" table:number-columns-spanned="1" table:number-rows-spanned="3" table:style-name="ce274" calcext:value-type="string">
            <text:p>Médio</text:p>
          </table:table-cell>
          <table:table-cell office:value-type="string" table:number-columns-spanned="1" table:number-rows-spanned="3" table:style-name="ce287" calcext:value-type="string">
            <text:p>Alta</text:p>
          </table:table-cell>
          <table:table-cell office:value-type="string" table:number-columns-spanned="1" table:number-rows-spanned="3" table:style-name="ce207" calcext:value-type="string">
            <text:p>Evita a associação de um telefone com um CPF</text:p>
          </table:table-cell>
          <table:table-cell table:style-name="ce214"/>
          <table:table-cell table:number-columns-repeated="2"/>
        </table:table-row>
        <table:table-row table:style-name="ro6">
          <table:covered-table-cell table:number-columns-repeated="2" table:style-name="ce200"/>
          <table:table-cell office:value-type="string" calcext:value-type="string">
            <text:p>Identificação de celular através do número CPF</text:p>
          </table:table-cell>
          <table:covered-table-cell table:style-name="ce230"/>
          <table:covered-table-cell table:style-name="ce247"/>
          <table:covered-table-cell table:style-name="ce264"/>
          <table:covered-table-cell table:style-name="ce214"/>
          <table:covered-table-cell table:style-name="ce275"/>
          <table:covered-table-cell table:style-name="ce288"/>
          <table:covered-table-cell table:style-name="ce214"/>
          <table:table-cell table:style-name="ce214"/>
          <table:table-cell table:number-columns-repeated="2"/>
        </table:table-row>
        <table:table-row table:style-name="ro6">
          <table:covered-table-cell table:number-columns-repeated="2" table:style-name="ce200"/>
          <table:table-cell office:value-type="string" table:number-columns-spanned="1" table:number-rows-spanned="2" table:style-name="ce207" calcext:value-type="string">
            <text:p>Geolocalização</text:p>
          </table:table-cell>
          <table:covered-table-cell table:style-name="ce230"/>
          <table:covered-table-cell table:style-name="ce247"/>
          <table:covered-table-cell table:style-name="ce264"/>
          <table:covered-table-cell table:style-name="ce214"/>
          <table:covered-table-cell table:style-name="ce275"/>
          <table:covered-table-cell table:style-name="ce288"/>
          <table:covered-table-cell table:style-name="ce214"/>
          <table:table-cell table:style-name="ce214"/>
          <table:table-cell table:number-columns-repeated="2"/>
        </table:table-row>
        <table:table-row table:style-name="ro6">
          <table:covered-table-cell table:number-columns-repeated="2" table:style-name="ce200"/>
          <table:covered-table-cell/>
          <table:table-cell office:value-type="string" calcext:value-type="string">
            <text:p>Alta</text:p>
          </table:table-cell>
          <table:table-cell office:value-type="string" calcext:value-type="string">
            <text:p>Alto</text:p>
          </table:table-cell>
          <table:table-cell office:value-type="string" calcext:value-type="string">
            <text:p>Alta</text:p>
          </table:table-cell>
          <table:table-cell office:value-type="string" calcext:value-type="string">
            <text:p>Usar VPN com protocolo razoável (OpenVPN, WireGuard, IKE2 etc)</text:p>
          </table:table-cell>
          <table:table-cell office:value-type="string" calcext:value-type="string">
            <text:p>Médio</text:p>
          </table:table-cell>
          <table:table-cell office:value-type="string" table:style-name="ce284" calcext:value-type="string">
            <text:p>Alta</text:p>
          </table:table-cell>
          <table:table-cell office:value-type="string" table:style-name="ce214" calcext:value-type="string">
            <text:p>Protege apenas de geolocalização por acesso a serviços da internet</text:p>
          </table:table-cell>
          <table:table-cell table:style-name="ce214"/>
          <table:table-cell table:number-columns-repeated="2"/>
        </table:table-row>
        <table:table-row table:style-name="ro6">
          <table:covered-table-cell table:number-columns-repeated="2" table:style-name="ce200"/>
          <table:table-cell office:value-type="string" table:number-columns-spanned="1" table:number-rows-spanned="3" table:style-name="ce207" calcext:value-type="string">
            <text:p>Escuta ambiental</text:p>
          </table:table-cell>
          <table:table-cell office:value-type="string" table:number-columns-spanned="1" table:number-rows-spanned="3" table:style-name="ce229" calcext:value-type="string">
            <text:p>Média</text:p>
          </table:table-cell>
          <table:table-cell office:value-type="string" table:number-columns-spanned="1" table:number-rows-spanned="3" table:style-name="ce246" calcext:value-type="string">
            <text:p>Alto</text:p>
          </table:table-cell>
          <table:table-cell office:value-type="string" table:number-columns-spanned="1" table:number-rows-spanned="3" table:style-name="ce260" calcext:value-type="string">
            <text:p>Alta</text:p>
          </table:table-cell>
          <table:table-cell office:value-type="string" calcext:value-type="string">
            <text:p>Não levar celulares em situações sensíveis</text:p>
          </table:table-cell>
          <table:table-cell office:value-type="string" calcext:value-type="string">
            <text:p>Baixo</text:p>
          </table:table-cell>
          <table:table-cell office:value-type="string" table:style-name="ce284" calcext:value-type="string">
            <text:p>Alta</text:p>
          </table:table-cell>
          <table:table-cell table:number-columns-repeated="2" table:style-name="ce214"/>
          <table:table-cell table:number-columns-repeated="2"/>
        </table:table-row>
        <table:table-row table:style-name="ro6">
          <table:covered-table-cell table:number-columns-repeated="2" table:style-name="ce200"/>
          <table:covered-table-cell/>
          <table:covered-table-cell table:style-name="ce217"/>
          <table:covered-table-cell table:style-name="ce236"/>
          <table:covered-table-cell table:style-name="ce264"/>
          <table:table-cell office:value-type="string" calcext:value-type="string">
            <text:p>Guardar celular num lugar distante durante reuniões</text:p>
          </table:table-cell>
          <table:table-cell office:value-type="string" calcext:value-type="string">
            <text:p>Baixo</text:p>
          </table:table-cell>
          <table:table-cell office:value-type="string" table:style-name="ce284" calcext:value-type="string">
            <text:p>Média</text:p>
          </table:table-cell>
          <table:table-cell office:value-type="string" calcext:value-type="string">
            <text:p>Mas jamais deixe o telefone com pessoas ou em locais sem confiança, como em reuniões com oponentes</text:p>
          </table:table-cell>
          <table:table-cell table:style-name="ce214"/>
          <table:table-cell table:number-columns-repeated="2"/>
        </table:table-row>
        <table:table-row table:style-name="ro6">
          <table:covered-table-cell table:number-columns-repeated="2" table:style-name="ce200"/>
          <table:covered-table-cell/>
          <table:covered-table-cell table:style-name="ce217"/>
          <table:covered-table-cell table:style-name="ce236"/>
          <table:covered-table-cell table:style-name="ce264"/>
          <table:table-cell office:value-type="string" calcext:value-type="string">
            <text:p>Desligar celular durante reuniões</text:p>
          </table:table-cell>
          <table:table-cell office:value-type="string" calcext:value-type="string">
            <text:p>Baixo</text:p>
          </table:table-cell>
          <table:table-cell office:value-type="string" table:style-name="ce284" calcext:value-type="string">
            <text:p>Baixa</text:p>
          </table:table-cell>
          <table:table-cell table:number-columns-repeated="2" table:style-name="ce214"/>
          <table:table-cell table:number-columns-repeated="2"/>
        </table:table-row>
        <table:table-row table:style-name="ro6">
          <table:table-cell office:value-type="string" table:number-columns-spanned="1" table:number-rows-spanned="21" table:style-name="ce199" calcext:value-type="string">
            <text:p>Comunicação</text:p>
          </table:table-cell>
          <table:table-cell office:value-type="string" table:number-columns-spanned="1" table:number-rows-spanned="6" table:style-name="ce202" calcext:value-type="string">
            <text:p>Senhas</text:p>
          </table:table-cell>
          <table:table-cell office:value-type="string" table:style-name="ce214" calcext:value-type="string">
            <text:p>Vigilância durante digitação (“shoulder surfing”)</text:p>
          </table:table-cell>
          <table:table-cell office:value-type="string" table:style-name="ce218" calcext:value-type="string">
            <text:p>Média</text:p>
          </table:table-cell>
          <table:table-cell office:value-type="string" table:style-name="ce237" calcext:value-type="string">
            <text:p>Alto</text:p>
          </table:table-cell>
          <table:table-cell office:value-type="string" table:style-name="ce256" calcext:value-type="string">
            <text:p>Alta</text:p>
          </table:table-cell>
          <table:table-cell office:value-type="string" calcext:value-type="string">
            <text:p>Encobrir o teclado e tela durante a digitação da senha</text:p>
          </table:table-cell>
          <table:table-cell office:value-type="string" calcext:value-type="string">
            <text:p>Baixo</text:p>
          </table:table-cell>
          <table:table-cell office:value-type="string" calcext:value-type="string">
            <text:p>Alta</text:p>
          </table:table-cell>
          <table:table-cell table:number-columns-repeated="4"/>
        </table:table-row>
        <table:table-row table:style-name="ro6">
          <table:covered-table-cell table:style-name="ce200"/>
          <table:covered-table-cell/>
          <table:table-cell office:value-type="string" table:style-name="ce214" calcext:value-type="string">
            <text:p>Quebra de senha por força bruta</text:p>
          </table:table-cell>
          <table:table-cell office:value-type="string" table:style-name="ce218" calcext:value-type="string">
            <text:p>Média</text:p>
          </table:table-cell>
          <table:table-cell office:value-type="string" table:style-name="ce237" calcext:value-type="string">
            <text:p>Alto</text:p>
          </table:table-cell>
          <table:table-cell office:value-type="string" table:style-name="ce256" calcext:value-type="string">
            <text:p>Alta</text:p>
          </table:table-cell>
          <table:table-cell office:value-type="string" table:number-columns-spanned="1" table:number-rows-spanned="2" table:style-name="ce207" calcext:value-type="string">
            <text:p>Boas senhas, autenticação de dois fatores, usar “níveis de senha” e/ou gerenciadores de senha</text:p>
          </table:table-cell>
          <table:table-cell office:value-type="string" table:number-columns-spanned="1" table:number-rows-spanned="2" table:style-name="ce276" calcext:value-type="string">
            <text:p>Baixo</text:p>
          </table:table-cell>
          <table:table-cell office:value-type="string" table:number-columns-spanned="1" table:number-rows-spanned="2" table:style-name="ce289" calcext:value-type="string">
            <text:p>Alta</text:p>
          </table:table-cell>
          <table:table-cell table:number-columns-repeated="4"/>
        </table:table-row>
        <table:table-row table:style-name="ro6">
          <table:covered-table-cell table:style-name="ce200"/>
          <table:covered-table-cell/>
          <table:table-cell office:value-type="string" calcext:value-type="string">
            <text:p>Quebra de senha por descoberta</text:p>
          </table:table-cell>
          <table:table-cell office:value-type="string" table:style-name="ce218" calcext:value-type="string">
            <text:p>Média</text:p>
          </table:table-cell>
          <table:table-cell office:value-type="string" table:style-name="ce237" calcext:value-type="string">
            <text:p>Alto</text:p>
          </table:table-cell>
          <table:table-cell office:value-type="string" table:style-name="ce256" calcext:value-type="string">
            <text:p>Alta</text:p>
          </table:table-cell>
          <table:covered-table-cell/>
          <table:covered-table-cell table:style-name="ce278"/>
          <table:covered-table-cell table:style-name="ce290"/>
          <table:table-cell table:number-columns-repeated="4"/>
        </table:table-row>
        <table:table-row table:style-name="ro6">
          <table:covered-table-cell table:style-name="ce200"/>
          <table:covered-table-cell/>
          <table:table-cell office:value-type="string" table:style-name="ce214" calcext:value-type="string">
            <text:p>Vazamento de senha em sistema vulnerável</text:p>
          </table:table-cell>
          <table:table-cell office:value-type="string" table:style-name="ce218" calcext:value-type="string">
            <text:p>Alta</text:p>
          </table:table-cell>
          <table:table-cell office:value-type="string" table:style-name="ce237" calcext:value-type="string">
            <text:p>Alto</text:p>
          </table:table-cell>
          <table:table-cell office:value-type="string" table:style-name="ce256" calcext:value-type="string">
            <text:p>Alta</text:p>
          </table:table-cell>
          <table:table-cell office:value-type="string" calcext:value-type="string">
            <text:p>Usar uma senha por serviço</text:p>
          </table:table-cell>
          <table:table-cell office:value-type="string" calcext:value-type="string">
            <text:p>Baixo</text:p>
          </table:table-cell>
          <table:table-cell office:value-type="string" calcext:value-type="string">
            <text:p>Alta</text:p>
          </table:table-cell>
          <table:table-cell table:number-columns-repeated="4"/>
        </table:table-row>
        <table:table-row table:style-name="ro6">
          <table:covered-table-cell table:style-name="ce200"/>
          <table:covered-table-cell/>
          <table:table-cell office:value-type="string" table:style-name="ce214" calcext:value-type="string">
            <text:p>Roubo de conta após clonagem de telefone</text:p>
          </table:table-cell>
          <table:table-cell office:value-type="string" table:style-name="ce218" calcext:value-type="string">
            <text:p>Alta</text:p>
          </table:table-cell>
          <table:table-cell office:value-type="string" table:style-name="ce237" calcext:value-type="string">
            <text:p>Alto</text:p>
          </table:table-cell>
          <table:table-cell office:value-type="string" table:style-name="ce256" calcext:value-type="string">
            <text:p>Alta</text:p>
          </table:table-cell>
          <table:table-cell office:value-type="string" calcext:value-type="string">
            <text:p>Usar política estrita de limpeza do disco (não acumular logs de comunicacoes ou cópias de email)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Alta</text:p>
          </table:table-cell>
          <table:table-cell table:number-columns-repeated="4"/>
        </table:table-row>
        <table:table-row table:style-name="ro6">
          <table:covered-table-cell table:style-name="ce200"/>
          <table:covered-table-cell/>
          <table:table-cell office:value-type="string" calcext:value-type="string">
            <text:p>Compartilhamento da mesma senha em vários serviços</text:p>
          </table:table-cell>
          <table:table-cell office:value-type="string" calcext:value-type="string">
            <text:p>Alta</text:p>
          </table:table-cell>
          <table:table-cell office:value-type="string" calcext:value-type="string">
            <text:p>Alto</text:p>
          </table:table-cell>
          <table:table-cell office:value-type="string" calcext:value-type="string">
            <text:p>Alta</text:p>
          </table:table-cell>
          <table:table-cell office:value-type="string" calcext:value-type="string">
            <text:p>Melhorar a política de senhas</text:p>
          </table:table-cell>
          <table:table-cell office:value-type="string" calcext:value-type="string">
            <text:p>Baixo</text:p>
          </table:table-cell>
          <table:table-cell office:value-type="string" calcext:value-type="string">
            <text:p>Alta</text:p>
          </table:table-cell>
          <table:table-cell table:number-columns-repeated="4"/>
        </table:table-row>
        <table:table-row table:style-name="ro6">
          <table:covered-table-cell/>
          <table:table-cell office:value-type="string" table:number-columns-spanned="1" table:number-rows-spanned="5" table:style-name="ce199" calcext:value-type="string">
            <text:p>Email</text:p>
          </table:table-cell>
          <table:table-cell office:value-type="string" table:number-columns-spanned="1" table:number-rows-spanned="3" table:style-name="ce207" calcext:value-type="string">
            <text:p>Invasão de conta</text:p>
          </table:table-cell>
          <table:table-cell office:value-type="string" table:number-columns-spanned="1" table:number-rows-spanned="3" table:style-name="ce227" calcext:value-type="string">
            <text:p>Alta</text:p>
          </table:table-cell>
          <table:table-cell office:value-type="string" table:number-columns-spanned="1" table:number-rows-spanned="3" table:style-name="ce243" calcext:value-type="string">
            <text:p>Alto</text:p>
          </table:table-cell>
          <table:table-cell office:value-type="string" table:number-columns-spanned="1" table:number-rows-spanned="3" table:style-name="ce260" calcext:value-type="string">
            <text:p>Alta</text:p>
          </table:table-cell>
          <table:table-cell office:value-type="string" table:style-name="ce214" calcext:value-type="string">
            <text:p>Boa política de senha</text:p>
          </table:table-cell>
          <table:table-cell office:value-type="string" table:style-name="ce272" calcext:value-type="string">
            <text:p>Baixo</text:p>
          </table:table-cell>
          <table:table-cell office:value-type="string" table:style-name="ce284" calcext:value-type="string">
            <text:p>Alta</text:p>
          </table:table-cell>
          <table:table-cell table:number-columns-repeated="2" table:style-name="ce214"/>
          <table:table-cell table:number-columns-repeated="2"/>
        </table:table-row>
        <table:table-row table:style-name="ro6">
          <table:covered-table-cell/>
          <table:covered-table-cell table:style-name="ce200"/>
          <table:covered-table-cell table:style-name="ce214"/>
          <table:covered-table-cell table:style-name="ce221"/>
          <table:covered-table-cell table:style-name="ce240"/>
          <table:covered-table-cell table:style-name="ce258"/>
          <table:table-cell office:value-type="string" table:style-name="ce214" calcext:value-type="string">
            <text:p>Autenticação de dois fatores</text:p>
          </table:table-cell>
          <table:table-cell office:value-type="string" table:style-name="ce272" calcext:value-type="string">
            <text:p>Baixo</text:p>
          </table:table-cell>
          <table:table-cell office:value-type="string" table:style-name="ce284" calcext:value-type="string">
            <text:p>Alta</text:p>
          </table:table-cell>
          <table:table-cell office:value-type="string" table:style-name="ce214" calcext:value-type="string">
            <text:p>Pode ser má idéia, considerando a possibilidade de clonagem de aparelho</text:p>
          </table:table-cell>
          <table:table-cell table:style-name="ce214"/>
          <table:table-cell table:number-columns-repeated="2"/>
        </table:table-row>
        <table:table-row table:style-name="ro6">
          <table:covered-table-cell/>
          <table:covered-table-cell table:style-name="ce200"/>
          <table:covered-table-cell table:style-name="ce214"/>
          <table:covered-table-cell table:style-name="ce221"/>
          <table:covered-table-cell table:style-name="ce240"/>
          <table:covered-table-cell table:style-name="ce258"/>
          <table:table-cell office:value-type="string" table:style-name="ce214" calcext:value-type="string">
            <text:p>Mudança periódica de senha</text:p>
          </table:table-cell>
          <table:table-cell office:value-type="string" table:style-name="ce272" calcext:value-type="string">
            <text:p>Alto</text:p>
          </table:table-cell>
          <table:table-cell office:value-type="string" table:style-name="ce284" calcext:value-type="string">
            <text:p>Alta</text:p>
          </table:table-cell>
          <table:table-cell office:value-type="string" table:style-name="ce214" calcext:value-type="string">
            <text:p>Pode ser um fator complicante e desconfortável se o período da mudança for muito curto</text:p>
          </table:table-cell>
          <table:table-cell table:style-name="ce214"/>
          <table:table-cell table:number-columns-repeated="2"/>
        </table:table-row>
        <table:table-row table:style-name="ro6">
          <table:covered-table-cell/>
          <table:covered-table-cell table:style-name="ce200"/>
          <table:table-cell office:value-type="string" table:style-name="ce214" calcext:value-type="string">
            <text:p>Impersonação de e-mail</text:p>
          </table:table-cell>
          <table:table-cell office:value-type="string" table:style-name="ce218" calcext:value-type="string">
            <text:p>Média</text:p>
          </table:table-cell>
          <table:table-cell office:value-type="string" table:style-name="ce237" calcext:value-type="string">
            <text:p>Alto</text:p>
          </table:table-cell>
          <table:table-cell office:value-type="string" table:style-name="ce256" calcext:value-type="string">
            <text:p>Média</text:p>
          </table:table-cell>
          <table:table-cell office:value-type="string" table:style-name="ce214" calcext:value-type="string">
            <text:p>Assinatura digital DKIM e/ou OpenPGP</text:p>
          </table:table-cell>
          <table:table-cell table:style-name="ce272"/>
          <table:table-cell table:style-name="ce284"/>
          <table:table-cell table:number-columns-repeated="2" table:style-name="ce214"/>
          <table:table-cell table:number-columns-repeated="2"/>
        </table:table-row>
        <table:table-row table:style-name="ro6">
          <table:covered-table-cell/>
          <table:covered-table-cell table:style-name="ce200"/>
          <table:table-cell office:value-type="string" table:style-name="ce214" calcext:value-type="string">
            <text:p>Phising</text:p>
          </table:table-cell>
          <table:table-cell office:value-type="string" table:style-name="ce218" calcext:value-type="string">
            <text:p>Alta</text:p>
          </table:table-cell>
          <table:table-cell office:value-type="string" table:style-name="ce237" calcext:value-type="string">
            <text:p>Alto</text:p>
          </table:table-cell>
          <table:table-cell office:value-type="string" table:style-name="ce256" calcext:value-type="string">
            <text:p>Alta</text:p>
          </table:table-cell>
          <table:table-cell office:value-type="string" table:style-name="ce214" calcext:value-type="string">
            <text:p>Conscientização</text:p>
          </table:table-cell>
          <table:table-cell office:value-type="string" table:style-name="ce272" calcext:value-type="string">
            <text:p>Baixo</text:p>
          </table:table-cell>
          <table:table-cell office:value-type="string" table:style-name="ce284" calcext:value-type="string">
            <text:p>Alta</text:p>
          </table:table-cell>
          <table:table-cell table:number-columns-repeated="2" table:style-name="ce214"/>
          <table:table-cell table:number-columns-repeated="2"/>
        </table:table-row>
        <table:table-row table:style-name="ro6">
          <table:covered-table-cell/>
          <table:table-cell office:value-type="string" table:number-columns-spanned="1" table:number-rows-spanned="2" table:style-name="ce201" calcext:value-type="string">
            <text:p>Voz</text:p>
          </table:table-cell>
          <table:table-cell office:value-type="string" table:style-name="ce214" calcext:value-type="string">
            <text:p>Interceptação telefônica</text:p>
          </table:table-cell>
          <table:table-cell office:value-type="string" table:style-name="ce218" calcext:value-type="string">
            <text:p>Alta</text:p>
          </table:table-cell>
          <table:table-cell office:value-type="string" table:style-name="ce237" calcext:value-type="string">
            <text:p>Alto</text:p>
          </table:table-cell>
          <table:table-cell office:value-type="string" table:style-name="ce256" calcext:value-type="string">
            <text:p>Alta</text:p>
          </table:table-cell>
          <table:table-cell office:value-type="string" table:style-name="ce214" calcext:value-type="string">
            <text:p>Usar aplicativos com criptografia ponta-a-ponta (Signal)</text:p>
          </table:table-cell>
          <table:table-cell office:value-type="string" table:style-name="ce272" calcext:value-type="string">
            <text:p>Baixo</text:p>
          </table:table-cell>
          <table:table-cell office:value-type="string" table:style-name="ce284" calcext:value-type="string">
            <text:p>Alta</text:p>
          </table:table-cell>
          <table:table-cell table:number-columns-repeated="2" table:style-name="ce214"/>
          <table:table-cell table:number-columns-repeated="2"/>
        </table:table-row>
        <table:table-row table:style-name="ro6">
          <table:covered-table-cell/>
          <table:covered-table-cell table:style-name="ce205"/>
          <table:table-cell office:value-type="string" table:style-name="ce214" calcext:value-type="string">
            <text:p>Interceptação de videoconferência</text:p>
          </table:table-cell>
          <table:table-cell office:value-type="string" table:style-name="ce218" calcext:value-type="string">
            <text:p>Alta</text:p>
          </table:table-cell>
          <table:table-cell office:value-type="string" table:style-name="ce237" calcext:value-type="string">
            <text:p>Alto</text:p>
          </table:table-cell>
          <table:table-cell office:value-type="string" table:style-name="ce256" calcext:value-type="string">
            <text:p>Alta</text:p>
          </table:table-cell>
          <table:table-cell office:value-type="string" table:style-name="ce214" calcext:value-type="string">
            <text:p>Videoconferência criptografada em todas as pontas</text:p>
          </table:table-cell>
          <table:table-cell office:value-type="string" table:style-name="ce272" calcext:value-type="string">
            <text:p>Médio</text:p>
          </table:table-cell>
          <table:table-cell office:value-type="string" table:style-name="ce284" calcext:value-type="string">
            <text:p>Alta</text:p>
          </table:table-cell>
          <table:table-cell table:number-columns-repeated="2" table:style-name="ce214"/>
          <table:table-cell table:number-columns-repeated="2"/>
        </table:table-row>
        <table:table-row table:style-name="ro6">
          <table:covered-table-cell/>
          <table:table-cell office:value-type="string" table:number-columns-spanned="1" table:number-rows-spanned="3" table:style-name="ce201" calcext:value-type="string">
            <text:p>Web</text:p>
          </table:table-cell>
          <table:table-cell office:value-type="string" table:style-name="ce214" calcext:value-type="string">
            <text:p>Interceptação de comunicao com servidores web</text:p>
          </table:table-cell>
          <table:table-cell office:value-type="string" table:style-name="ce218" calcext:value-type="string">
            <text:p>Alta</text:p>
          </table:table-cell>
          <table:table-cell office:value-type="string" table:style-name="ce237" calcext:value-type="string">
            <text:p>Alto</text:p>
          </table:table-cell>
          <table:table-cell office:value-type="string" table:style-name="ce256" calcext:value-type="string">
            <text:p>Alta</text:p>
          </table:table-cell>
          <table:table-cell office:value-type="string" table:style-name="ce214" calcext:value-type="string">
            <text:p>Uso prioritário de protocolos de comunicacao web segura (TLS)</text:p>
          </table:table-cell>
          <table:table-cell office:value-type="string" table:style-name="ce272" calcext:value-type="string">
            <text:p>Baixo</text:p>
          </table:table-cell>
          <table:table-cell office:value-type="string" table:style-name="ce284" calcext:value-type="string">
            <text:p>Média</text:p>
          </table:table-cell>
          <table:table-cell table:number-columns-repeated="2" table:style-name="ce214"/>
          <table:table-cell table:number-columns-repeated="2"/>
        </table:table-row>
        <table:table-row table:style-name="ro6">
          <table:covered-table-cell/>
          <table:covered-table-cell table:style-name="ce205"/>
          <table:table-cell office:value-type="string" table:style-name="ce214" calcext:value-type="string">
            <text:p>Execução remota de código malicioso</text:p>
          </table:table-cell>
          <table:table-cell office:value-type="string" table:style-name="ce218" calcext:value-type="string">
            <text:p>Alta</text:p>
          </table:table-cell>
          <table:table-cell office:value-type="string" table:style-name="ce237" calcext:value-type="string">
            <text:p>Alto</text:p>
          </table:table-cell>
          <table:table-cell office:value-type="string" table:style-name="ce256" calcext:value-type="string">
            <text:p>Alta</text:p>
          </table:table-cell>
          <table:table-cell office:value-type="string" table:style-name="ce214" calcext:value-type="string">
            <text:p>Usar bloqueadores de javascript, Flash, e outros potenciais vetores de ataque</text:p>
          </table:table-cell>
          <table:table-cell office:value-type="string" table:style-name="ce272" calcext:value-type="string">
            <text:p>Médio</text:p>
          </table:table-cell>
          <table:table-cell office:value-type="string" table:style-name="ce284" calcext:value-type="string">
            <text:p>Alta</text:p>
          </table:table-cell>
          <table:table-cell table:number-columns-repeated="2" table:style-name="ce214"/>
          <table:table-cell table:number-columns-repeated="2"/>
        </table:table-row>
        <table:table-row table:style-name="ro6">
          <table:covered-table-cell/>
          <table:covered-table-cell table:style-name="ce205"/>
          <table:table-cell office:value-type="string" table:style-name="ce214" calcext:value-type="string">
            <text:p>Identificação de dispositivo (fingerprinting)</text:p>
          </table:table-cell>
          <table:table-cell office:value-type="string" table:style-name="ce218" calcext:value-type="string">
            <text:p>Alta</text:p>
          </table:table-cell>
          <table:table-cell office:value-type="string" table:style-name="ce237" calcext:value-type="string">
            <text:p>Médio</text:p>
          </table:table-cell>
          <table:table-cell office:value-type="string" table:style-name="ce256" calcext:value-type="string">
            <text:p>Alta</text:p>
          </table:table-cell>
          <table:table-cell office:value-type="string" table:style-name="ce214" calcext:value-type="string">
            <text:p>Usar navegador com proteções contra a identificação, como é o caso do Tor Browser</text:p>
          </table:table-cell>
          <table:table-cell office:value-type="string" table:style-name="ce272" calcext:value-type="string">
            <text:p>Baixo</text:p>
          </table:table-cell>
          <table:table-cell office:value-type="string" table:style-name="ce284" calcext:value-type="string">
            <text:p>Alta</text:p>
          </table:table-cell>
          <table:table-cell table:number-columns-repeated="2" table:style-name="ce214"/>
          <table:table-cell table:number-columns-repeated="2"/>
        </table:table-row>
        <table:table-row table:style-name="ro6">
          <table:covered-table-cell/>
          <table:table-cell office:value-type="string" table:number-columns-spanned="1" table:number-rows-spanned="5" table:style-name="ce199" calcext:value-type="string">
            <text:p>Mensageria instantânea</text:p>
          </table:table-cell>
          <table:table-cell office:value-type="string" table:style-name="ce214" calcext:value-type="string">
            <text:p>Interceptação de mensagens</text:p>
          </table:table-cell>
          <table:table-cell office:value-type="string" table:style-name="ce218" calcext:value-type="string">
            <text:p>Alta</text:p>
          </table:table-cell>
          <table:table-cell office:value-type="string" table:style-name="ce237" calcext:value-type="string">
            <text:p>Alto</text:p>
          </table:table-cell>
          <table:table-cell office:value-type="string" table:style-name="ce256" calcext:value-type="string">
            <text:p>Alta</text:p>
          </table:table-cell>
          <table:table-cell office:value-type="string" table:style-name="ce214" calcext:value-type="string">
            <text:p>Software de chat com suporte à criptografada ponta-à-ponta como o Signal e Wire</text:p>
          </table:table-cell>
          <table:table-cell office:value-type="string" table:style-name="ce272" calcext:value-type="string">
            <text:p>Baixo</text:p>
          </table:table-cell>
          <table:table-cell office:value-type="string" table:style-name="ce284" calcext:value-type="string">
            <text:p>Alta</text:p>
          </table:table-cell>
          <table:table-cell table:number-columns-repeated="2" table:style-name="ce214"/>
          <table:table-cell table:number-columns-repeated="2"/>
        </table:table-row>
        <table:table-row table:style-name="ro6">
          <table:covered-table-cell/>
          <table:covered-table-cell table:style-name="ce200"/>
          <table:table-cell office:value-type="string" calcext:value-type="string">
            <text:p>Interceptação de metadados</text:p>
          </table:table-cell>
          <table:table-cell office:value-type="string" table:style-name="ce218" calcext:value-type="string">
            <text:p>Alta</text:p>
          </table:table-cell>
          <table:table-cell office:value-type="string" table:style-name="ce237" calcext:value-type="string">
            <text:p>Alto</text:p>
          </table:table-cell>
          <table:table-cell office:value-type="string" table:style-name="ce256" calcext:value-type="string">
            <text:p>Alta</text:p>
          </table:table-cell>
          <table:table-cell office:value-type="string" table:style-name="ce214" calcext:value-type="string">
            <text:p>Software de chat com redução de uso de metadados, como o Signal</text:p>
          </table:table-cell>
          <table:table-cell office:value-type="string" table:style-name="ce272" calcext:value-type="string">
            <text:p>Baixo</text:p>
          </table:table-cell>
          <table:table-cell office:value-type="string" table:style-name="ce284" calcext:value-type="string">
            <text:p>Alta</text:p>
          </table:table-cell>
          <table:table-cell table:number-columns-repeated="2" table:style-name="ce214"/>
          <table:table-cell table:number-columns-repeated="2"/>
        </table:table-row>
        <table:table-row table:style-name="ro6">
          <table:covered-table-cell/>
          <table:covered-table-cell table:style-name="ce200"/>
          <table:table-cell office:value-type="string" table:style-name="ce214" calcext:value-type="string">
            <text:p>Impersonação e interferência</text:p>
          </table:table-cell>
          <table:table-cell office:value-type="string" table:style-name="ce218" calcext:value-type="string">
            <text:p>Alta</text:p>
          </table:table-cell>
          <table:table-cell office:value-type="string" table:style-name="ce237" calcext:value-type="string">
            <text:p>Alto</text:p>
          </table:table-cell>
          <table:table-cell office:value-type="string" table:style-name="ce256" calcext:value-type="string">
            <text:p>Alta</text:p>
          </table:table-cell>
          <table:table-cell office:value-type="string" table:style-name="ce214" calcext:value-type="string">
            <text:p>Uso de verificação de contatos e dispositivos em softwares de chat como o Signal</text:p>
          </table:table-cell>
          <table:table-cell office:value-type="string" table:style-name="ce272" calcext:value-type="string">
            <text:p>Baixo</text:p>
          </table:table-cell>
          <table:table-cell office:value-type="string" table:style-name="ce284" calcext:value-type="string">
            <text:p>Alta</text:p>
          </table:table-cell>
          <table:table-cell table:number-columns-repeated="2" table:style-name="ce214"/>
          <table:table-cell table:number-columns-repeated="2"/>
        </table:table-row>
        <table:table-row table:style-name="ro6">
          <table:covered-table-cell/>
          <table:covered-table-cell table:style-name="ce200"/>
          <table:table-cell office:value-type="string" table:style-name="ce214" calcext:value-type="string">
            <text:p>Bloqueio de comunicação (censura)</text:p>
          </table:table-cell>
          <table:table-cell office:value-type="string" table:style-name="ce218" calcext:value-type="string">
            <text:p>Baixa</text:p>
          </table:table-cell>
          <table:table-cell office:value-type="string" table:style-name="ce237" calcext:value-type="string">
            <text:p>Médio</text:p>
          </table:table-cell>
          <table:table-cell office:value-type="string" table:style-name="ce256" calcext:value-type="string">
            <text:p>Baixa</text:p>
          </table:table-cell>
          <table:table-cell office:value-type="string" table:style-name="ce214" calcext:value-type="string">
            <text:p>Canais alternativos de comunicação já configurados e testados</text:p>
          </table:table-cell>
          <table:table-cell office:value-type="string" table:style-name="ce272" calcext:value-type="string">
            <text:p>Médio</text:p>
          </table:table-cell>
          <table:table-cell office:value-type="string" table:style-name="ce284" calcext:value-type="string">
            <text:p>Alta</text:p>
          </table:table-cell>
          <table:table-cell table:number-columns-repeated="2" table:style-name="ce214"/>
          <table:table-cell table:number-columns-repeated="2"/>
        </table:table-row>
        <table:table-row table:style-name="ro6">
          <table:covered-table-cell/>
          <table:covered-table-cell table:style-name="ce200"/>
          <table:table-cell office:value-type="string" table:style-name="ce214" calcext:value-type="string">
            <text:p>Phising</text:p>
          </table:table-cell>
          <table:table-cell office:value-type="string" table:style-name="ce218" calcext:value-type="string">
            <text:p>Alta</text:p>
          </table:table-cell>
          <table:table-cell office:value-type="string" table:style-name="ce237" calcext:value-type="string">
            <text:p>Alto</text:p>
          </table:table-cell>
          <table:table-cell office:value-type="string" table:style-name="ce256" calcext:value-type="string">
            <text:p>Alta</text:p>
          </table:table-cell>
          <table:table-cell office:value-type="string" table:style-name="ce214" calcext:value-type="string">
            <text:p>Conscientização</text:p>
          </table:table-cell>
          <table:table-cell office:value-type="string" table:style-name="ce272" calcext:value-type="string">
            <text:p>Baixo</text:p>
          </table:table-cell>
          <table:table-cell office:value-type="string" table:style-name="ce284" calcext:value-type="string">
            <text:p>Alta</text:p>
          </table:table-cell>
          <table:table-cell table:number-columns-repeated="2" table:style-name="ce214"/>
          <table:table-cell table:number-columns-repeated="2"/>
        </table:table-row>
        <table:table-row table:style-name="ro6">
          <table:table-cell office:value-type="string" table:number-columns-spanned="1" table:number-rows-spanned="18" table:style-name="ce199" calcext:value-type="string">
            <text:p>Infraestrutura de TI</text:p>
          </table:table-cell>
          <table:table-cell office:value-type="string" table:number-columns-spanned="1" table:number-rows-spanned="5" table:style-name="ce199" calcext:value-type="string">
            <text:p>Servidores físicos</text:p>
          </table:table-cell>
          <table:table-cell office:value-type="string" calcext:value-type="string">
            <text:p>Acesso ao datacenter</text:p>
          </table:table-cell>
          <table:table-cell office:value-type="string" table:style-name="ce218" calcext:value-type="string">
            <text:p>Alta</text:p>
          </table:table-cell>
          <table:table-cell office:value-type="string" table:style-name="ce249" calcext:value-type="string">
            <text:p>Alto</text:p>
          </table:table-cell>
          <table:table-cell office:value-type="string" calcext:value-type="string">
            <text:p>Alta</text:p>
          </table:table-cell>
          <table:table-cell office:value-type="string" calcext:value-type="string">
            <text:p>Proteção de perímetro</text:p>
          </table:table-cell>
          <table:table-cell office:value-type="string" table:style-name="ce272" calcext:value-type="string">
            <text:p>Alto</text:p>
          </table:table-cell>
          <table:table-cell office:value-type="string" table:style-name="ce284" calcext:value-type="string">
            <text:p>Alta</text:p>
          </table:table-cell>
          <table:table-cell table:number-columns-repeated="4"/>
        </table:table-row>
        <table:table-row table:style-name="ro6">
          <table:covered-table-cell table:number-columns-repeated="2" table:style-name="ce200"/>
          <table:table-cell office:value-type="string" table:number-columns-spanned="1" table:number-rows-spanned="4" table:style-name="ce207" calcext:value-type="string">
            <text:p>Roubo do datacenter</text:p>
          </table:table-cell>
          <table:table-cell office:value-type="string" table:number-columns-spanned="1" table:number-rows-spanned="4" table:style-name="ce222" calcext:value-type="string">
            <text:p>Baixa</text:p>
          </table:table-cell>
          <table:table-cell office:value-type="string" table:number-columns-spanned="1" table:number-rows-spanned="4" table:style-name="ce241" calcext:value-type="string">
            <text:p>Alto</text:p>
          </table:table-cell>
          <table:table-cell office:value-type="string" table:number-columns-spanned="1" table:number-rows-spanned="4" table:style-name="ce259" calcext:value-type="string">
            <text:p>Alta</text:p>
          </table:table-cell>
          <table:table-cell office:value-type="string" table:style-name="ce214" calcext:value-type="string">
            <text:p>Backups offline e offsite periódico</text:p>
          </table:table-cell>
          <table:table-cell office:value-type="string" table:style-name="ce272" calcext:value-type="string">
            <text:p>Baixo</text:p>
          </table:table-cell>
          <table:table-cell office:value-type="string" table:style-name="ce284" calcext:value-type="string">
            <text:p>Alta</text:p>
          </table:table-cell>
          <table:table-cell office:value-type="string" table:style-name="ce214" calcext:value-type="string">
            <text:p>Protege apenas os dados, não o equipamento</text:p>
          </table:table-cell>
          <table:table-cell table:number-columns-repeated="3"/>
        </table:table-row>
        <table:table-row table:style-name="ro6">
          <table:covered-table-cell table:style-name="ce200"/>
          <table:covered-table-cell/>
          <table:covered-table-cell table:style-name="ce214"/>
          <table:covered-table-cell table:style-name="ce221"/>
          <table:covered-table-cell table:style-name="ce240"/>
          <table:covered-table-cell table:style-name="ce258"/>
          <table:table-cell office:value-type="string" table:style-name="ce214" calcext:value-type="string">
            <text:p>Escolha de um provedor de serviços com foco em segurança</text:p>
          </table:table-cell>
          <table:table-cell office:value-type="string" table:style-name="ce272" calcext:value-type="string">
            <text:p>Alto</text:p>
          </table:table-cell>
          <table:table-cell office:value-type="string" table:style-name="ce284" calcext:value-type="string">
            <text:p>Alta</text:p>
          </table:table-cell>
          <table:table-cell office:value-type="string" table:style-name="ce214" calcext:value-type="string">
            <text:p>Protege apenas o equipamento, não os dados</text:p>
          </table:table-cell>
          <table:table-cell table:number-columns-repeated="3"/>
        </table:table-row>
        <table:table-row table:style-name="ro6">
          <table:covered-table-cell table:style-name="ce200"/>
          <table:covered-table-cell/>
          <table:covered-table-cell table:style-name="ce214"/>
          <table:covered-table-cell table:style-name="ce221"/>
          <table:covered-table-cell table:style-name="ce240"/>
          <table:covered-table-cell table:style-name="ce258"/>
          <table:table-cell office:value-type="string" table:style-name="ce214" calcext:value-type="string">
            <text:p>Criptografia de disco e procedimentos básicos de uso</text:p>
          </table:table-cell>
          <table:table-cell office:value-type="string" table:style-name="ce272" calcext:value-type="string">
            <text:p>Baixo</text:p>
          </table:table-cell>
          <table:table-cell office:value-type="string" table:style-name="ce284" calcext:value-type="string">
            <text:p>Alta</text:p>
          </table:table-cell>
          <table:table-cell table:style-name="ce214"/>
          <table:table-cell table:number-columns-repeated="3"/>
        </table:table-row>
        <table:table-row table:style-name="ro6">
          <table:covered-table-cell table:style-name="ce200"/>
          <table:covered-table-cell/>
          <table:covered-table-cell table:style-name="ce214"/>
          <table:covered-table-cell table:style-name="ce221"/>
          <table:covered-table-cell table:style-name="ce240"/>
          <table:covered-table-cell table:style-name="ce258"/>
          <table:table-cell office:value-type="string" table:style-name="ce214" calcext:value-type="string">
            <text:p>Recuperação de Desastres (DR)</text:p>
          </table:table-cell>
          <table:table-cell office:value-type="string" table:style-name="ce272" calcext:value-type="string">
            <text:p>Alto</text:p>
          </table:table-cell>
          <table:table-cell office:value-type="string" table:style-name="ce284" calcext:value-type="string">
            <text:p>Alta</text:p>
          </table:table-cell>
          <table:table-cell table:style-name="ce214"/>
          <table:table-cell table:number-columns-repeated="3"/>
        </table:table-row>
        <table:table-row table:style-name="ro6">
          <table:covered-table-cell table:style-name="ce200"/>
          <table:table-cell office:value-type="string" table:number-columns-spanned="1" table:number-rows-spanned="4" table:style-name="ce199" calcext:value-type="string">
            <text:p>Máquinas virtuais</text:p>
          </table:table-cell>
          <table:table-cell office:value-type="string" table:style-name="ce214" calcext:value-type="string">
            <text:p>Negação de serviço</text:p>
          </table:table-cell>
          <table:table-cell office:value-type="string" table:style-name="ce218" calcext:value-type="string">
            <text:p>Alta</text:p>
          </table:table-cell>
          <table:table-cell office:value-type="string" table:style-name="ce237" calcext:value-type="string">
            <text:p>Médio</text:p>
          </table:table-cell>
          <table:table-cell office:value-type="string" table:style-name="ce256" calcext:value-type="string">
            <text:p>Alta</text:p>
          </table:table-cell>
          <table:table-cell office:value-type="string" table:style-name="ce214" calcext:value-type="string">
            <text:p>Serviço de “cloud front” em sites sensíveis</text:p>
          </table:table-cell>
          <table:table-cell office:value-type="string" table:style-name="ce272" calcext:value-type="string">
            <text:p>Médio</text:p>
          </table:table-cell>
          <table:table-cell office:value-type="string" table:style-name="ce284" calcext:value-type="string">
            <text:p>Média</text:p>
          </table:table-cell>
          <table:table-cell table:number-columns-repeated="4"/>
        </table:table-row>
        <table:table-row table:style-name="ro6">
          <table:covered-table-cell table:number-columns-repeated="2" table:style-name="ce200"/>
          <table:table-cell office:value-type="string" table:number-columns-spanned="1" table:number-rows-spanned="2" table:style-name="ce207" calcext:value-type="string">
            <text:p>Escalada de privilégio</text:p>
          </table:table-cell>
          <table:table-cell office:value-type="string" table:number-columns-spanned="1" table:number-rows-spanned="2" table:style-name="ce228" calcext:value-type="string">
            <text:p>Alta</text:p>
          </table:table-cell>
          <table:table-cell office:value-type="string" table:number-columns-spanned="1" table:number-rows-spanned="2" table:style-name="ce244" calcext:value-type="string">
            <text:p>Alto</text:p>
          </table:table-cell>
          <table:table-cell office:value-type="string" table:number-columns-spanned="1" table:number-rows-spanned="2" table:style-name="ce261" calcext:value-type="string">
            <text:p>Alta</text:p>
          </table:table-cell>
          <table:table-cell office:value-type="string" calcext:value-type="string">
            <text:p>Atualização periódica</text:p>
          </table:table-cell>
          <table:table-cell office:value-type="string" calcext:value-type="string">
            <text:p>Baixo</text:p>
          </table:table-cell>
          <table:table-cell office:value-type="string" calcext:value-type="string">
            <text:p>Alta</text:p>
          </table:table-cell>
          <table:table-cell table:number-columns-repeated="4"/>
        </table:table-row>
        <table:table-row table:style-name="ro6">
          <table:covered-table-cell table:number-columns-repeated="2" table:style-name="ce200"/>
          <table:covered-table-cell table:style-name="ce214"/>
          <table:covered-table-cell table:style-name="ce230"/>
          <table:covered-table-cell table:style-name="ce247"/>
          <table:covered-table-cell table:style-name="ce258"/>
          <table:table-cell office:value-type="string" calcext:value-type="string">
            <text:p>Hardening da configuração</text:p>
          </table:table-cell>
          <table:table-cell office:value-type="string" calcext:value-type="string">
            <text:p>Alto</text:p>
          </table:table-cell>
          <table:table-cell office:value-type="string" calcext:value-type="string">
            <text:p>Alta</text:p>
          </table:table-cell>
          <table:table-cell table:number-columns-repeated="4"/>
        </table:table-row>
        <table:table-row table:style-name="ro6">
          <table:covered-table-cell table:number-columns-repeated="2" table:style-name="ce200"/>
          <table:table-cell office:value-type="string" calcext:value-type="string">
            <text:p>Erros administrativos</text:p>
          </table:table-cell>
          <table:table-cell office:value-type="string" table:style-name="ce218" calcext:value-type="string">
            <text:p>Alta</text:p>
          </table:table-cell>
          <table:table-cell office:value-type="string" table:style-name="ce249" calcext:value-type="string">
            <text:p>Alto</text:p>
          </table:table-cell>
          <table:table-cell office:value-type="string" calcext:value-type="string">
            <text:p>Alta</text:p>
          </table:table-cell>
          <table:table-cell office:value-type="string" calcext:value-type="string">
            <text:p>Backups automáticos periódicos</text:p>
          </table:table-cell>
          <table:table-cell office:value-type="string" calcext:value-type="string">
            <text:p>Baixo</text:p>
          </table:table-cell>
          <table:table-cell office:value-type="string" calcext:value-type="string">
            <text:p>Alta</text:p>
          </table:table-cell>
          <table:table-cell table:number-columns-repeated="4"/>
        </table:table-row>
        <table:table-row table:style-name="ro6">
          <table:covered-table-cell table:style-name="ce200"/>
          <table:table-cell office:value-type="string" table:number-columns-spanned="1" table:number-rows-spanned="5" table:style-name="ce201" calcext:value-type="string">
            <text:p>Serviços</text:p>
          </table:table-cell>
          <table:table-cell office:value-type="string" table:number-columns-spanned="1" table:number-rows-spanned="5" table:style-name="ce207" calcext:value-type="string">
            <text:p>Invasão de sites</text:p>
          </table:table-cell>
          <table:table-cell office:value-type="string" table:number-columns-spanned="1" table:number-rows-spanned="5" table:style-name="ce232" calcext:value-type="string">
            <text:p>Média</text:p>
          </table:table-cell>
          <table:table-cell office:value-type="string" table:number-columns-spanned="1" table:number-rows-spanned="5" table:style-name="ce250" calcext:value-type="string">
            <text:p>Alto</text:p>
          </table:table-cell>
          <table:table-cell office:value-type="string" table:number-columns-spanned="1" table:number-rows-spanned="5" table:style-name="ce266" calcext:value-type="string">
            <text:p>Alta</text:p>
          </table:table-cell>
          <table:table-cell office:value-type="string" table:style-name="ce214" calcext:value-type="string">
            <text:p>Auditoria externa (pentest)</text:p>
          </table:table-cell>
          <table:table-cell office:value-type="string" table:style-name="ce272" calcext:value-type="string">
            <text:p>Médio</text:p>
          </table:table-cell>
          <table:table-cell office:value-type="string" table:style-name="ce284" calcext:value-type="string">
            <text:p>Alta</text:p>
          </table:table-cell>
          <table:table-cell table:number-columns-repeated="4"/>
        </table:table-row>
        <table:table-row table:style-name="ro6">
          <table:covered-table-cell table:style-name="ce200"/>
          <table:covered-table-cell table:style-name="ce206"/>
          <table:covered-table-cell table:style-name="ce214"/>
          <table:covered-table-cell table:style-name="ce221"/>
          <table:covered-table-cell table:style-name="ce240"/>
          <table:covered-table-cell table:style-name="ce258"/>
          <table:table-cell office:value-type="string" table:style-name="ce214" calcext:value-type="string">
            <text:p>Melhoria das configurações (banir permissões 777, etc)</text:p>
          </table:table-cell>
          <table:table-cell office:value-type="string" table:style-name="ce272" calcext:value-type="string">
            <text:p>Baixo</text:p>
          </table:table-cell>
          <table:table-cell office:value-type="string" table:style-name="ce284" calcext:value-type="string">
            <text:p>Alta</text:p>
          </table:table-cell>
          <table:table-cell table:style-name="ce214"/>
          <table:table-cell table:number-columns-repeated="3"/>
        </table:table-row>
        <table:table-row table:style-name="ro6">
          <table:covered-table-cell table:style-name="ce200"/>
          <table:covered-table-cell table:style-name="ce206"/>
          <table:covered-table-cell table:style-name="ce214"/>
          <table:covered-table-cell table:style-name="ce230"/>
          <table:covered-table-cell table:style-name="ce247"/>
          <table:covered-table-cell table:style-name="ce258"/>
          <table:table-cell office:value-type="string" calcext:value-type="string">
            <text:p>Sistemas de monitoria e alerta de serviços (métricas)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Alta</text:p>
          </table:table-cell>
          <table:table-cell table:style-name="ce214"/>
          <table:table-cell table:number-columns-repeated="3"/>
        </table:table-row>
        <table:table-row table:style-name="ro6">
          <table:covered-table-cell table:style-name="ce200"/>
          <table:covered-table-cell table:style-name="ce206"/>
          <table:covered-table-cell table:style-name="ce214"/>
          <table:covered-table-cell table:style-name="ce230"/>
          <table:covered-table-cell table:style-name="ce247"/>
          <table:covered-table-cell table:style-name="ce258"/>
          <table:table-cell office:value-type="string" calcext:value-type="string">
            <text:p>Uso de HTTPS / TLS</text:p>
          </table:table-cell>
          <table:table-cell office:value-type="string" calcext:value-type="string">
            <text:p>Baixo</text:p>
          </table:table-cell>
          <table:table-cell office:value-type="string" calcext:value-type="string">
            <text:p>Alta</text:p>
          </table:table-cell>
          <table:table-cell table:style-name="ce214"/>
          <table:table-cell table:number-columns-repeated="3"/>
        </table:table-row>
        <table:table-row table:style-name="ro6">
          <table:covered-table-cell table:style-name="ce200"/>
          <table:covered-table-cell table:style-name="ce206"/>
          <table:covered-table-cell table:style-name="ce214"/>
          <table:covered-table-cell table:style-name="ce230"/>
          <table:covered-table-cell table:style-name="ce247"/>
          <table:covered-table-cell table:style-name="ce258"/>
          <table:table-cell office:value-type="string" calcext:value-type="string">
            <text:p>Conteinerização / isolamento de aplicações</text:p>
          </table:table-cell>
          <table:table-cell office:value-type="string" calcext:value-type="string">
            <text:p>Baixo</text:p>
          </table:table-cell>
          <table:table-cell office:value-type="string" calcext:value-type="string">
            <text:p>Alta</text:p>
          </table:table-cell>
          <table:table-cell table:style-name="ce214"/>
          <table:table-cell table:number-columns-repeated="3"/>
        </table:table-row>
        <table:table-row table:style-name="ro6">
          <table:covered-table-cell table:style-name="ce200"/>
          <table:table-cell office:value-type="string" table:number-columns-spanned="1" table:number-rows-spanned="2" table:style-name="ce198" calcext:value-type="string">
            <text:p>Roteador sem fio</text:p>
          </table:table-cell>
          <table:table-cell office:value-type="string" table:number-columns-spanned="1" table:number-rows-spanned="2" table:style-name="ce207" calcext:value-type="string">
            <text:p>Roubo da chave de criptografia</text:p>
          </table:table-cell>
          <table:table-cell office:value-type="string" table:number-columns-spanned="1" table:number-rows-spanned="2" table:style-name="ce228" calcext:value-type="string">
            <text:p>Média</text:p>
          </table:table-cell>
          <table:table-cell office:value-type="string" table:number-columns-spanned="1" table:number-rows-spanned="2" table:style-name="ce244" calcext:value-type="string">
            <text:p>Médio</text:p>
          </table:table-cell>
          <table:table-cell office:value-type="string" table:number-columns-spanned="1" table:number-rows-spanned="2" table:style-name="ce261" calcext:value-type="string">
            <text:p>Alta</text:p>
          </table:table-cell>
          <table:table-cell office:value-type="string" calcext:value-type="string">
            <text:p>Separar redes wireless: uma fechada e outra para visitantes roteada com Tor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Alta</text:p>
          </table:table-cell>
          <table:table-cell table:number-columns-repeated="4"/>
        </table:table-row>
        <table:table-row table:style-name="ro6">
          <table:covered-table-cell table:style-name="ce200"/>
          <table:covered-table-cell table:number-columns-repeated="2"/>
          <table:covered-table-cell table:style-name="ce217"/>
          <table:covered-table-cell table:style-name="ce236"/>
          <table:covered-table-cell table:style-name="ce255"/>
          <table:table-cell office:value-type="string" calcext:value-type="string">
            <text:p>Usar padrões menos inseguros, como WPA2</text:p>
          </table:table-cell>
          <table:table-cell office:value-type="string" calcext:value-type="string">
            <text:p>Baixo</text:p>
          </table:table-cell>
          <table:table-cell office:value-type="string" calcext:value-type="string">
            <text:p>Alta</text:p>
          </table:table-cell>
          <table:table-cell table:number-columns-repeated="4"/>
        </table:table-row>
        <table:table-row table:style-name="ro6">
          <table:covered-table-cell table:style-name="ce200"/>
          <table:table-cell office:value-type="string" table:number-columns-spanned="1" table:number-rows-spanned="2" table:style-name="ce201" calcext:value-type="string">
            <text:p>Roteador com fio</text:p>
          </table:table-cell>
          <table:table-cell office:value-type="string" table:style-name="ce214" calcext:value-type="string">
            <text:p>Interceptação de pacotes por cabo ethernet</text:p>
          </table:table-cell>
          <table:table-cell office:value-type="string" table:style-name="ce218" calcext:value-type="string">
            <text:p>Baixa</text:p>
          </table:table-cell>
          <table:table-cell office:value-type="string" table:style-name="ce237" calcext:value-type="string">
            <text:p>Alto</text:p>
          </table:table-cell>
          <table:table-cell office:value-type="string" table:style-name="ce256" calcext:value-type="string">
            <text:p>Baixa</text:p>
          </table:table-cell>
          <table:table-cell office:value-type="string" table:style-name="ce214" calcext:value-type="string">
            <text:p>MACsec</text:p>
          </table:table-cell>
          <table:table-cell office:value-type="string" table:style-name="ce272" calcext:value-type="string">
            <text:p>Alto</text:p>
          </table:table-cell>
          <table:table-cell office:value-type="string" table:style-name="ce284" calcext:value-type="string">
            <text:p>Alta</text:p>
          </table:table-cell>
          <table:table-cell table:style-name="ce214"/>
          <table:table-cell table:number-columns-repeated="3"/>
        </table:table-row>
        <table:table-row table:style-name="ro6">
          <table:covered-table-cell table:number-columns-repeated="2" table:style-name="ce200"/>
          <table:table-cell office:value-type="string" table:style-name="ce214" calcext:value-type="string">
            <text:p>Invasão de appliance</text:p>
          </table:table-cell>
          <table:table-cell office:value-type="string" table:style-name="ce218" calcext:value-type="string">
            <text:p>Baixa</text:p>
          </table:table-cell>
          <table:table-cell office:value-type="string" table:style-name="ce237" calcext:value-type="string">
            <text:p>Alto</text:p>
          </table:table-cell>
          <table:table-cell office:value-type="string" table:style-name="ce256" calcext:value-type="string">
            <text:p>Baixa</text:p>
          </table:table-cell>
          <table:table-cell office:value-type="string" table:style-name="ce214" calcext:value-type="string">
            <text:p>Firmware / sistema atualizado e revisão das configurações</text:p>
          </table:table-cell>
          <table:table-cell office:value-type="string" table:style-name="ce272" calcext:value-type="string">
            <text:p>Médio</text:p>
          </table:table-cell>
          <table:table-cell office:value-type="string" table:style-name="ce284" calcext:value-type="string">
            <text:p>Alta</text:p>
          </table:table-cell>
          <table:table-cell table:style-name="ce214"/>
          <table:table-cell table:number-columns-repeated="3"/>
        </table:table-row>
        <table:table-row table:style-name="ro6">
          <table:table-cell office:value-type="string" table:number-columns-spanned="1" table:number-rows-spanned="11" table:style-name="ce201" calcext:value-type="string">
            <text:p>Jurídica</text:p>
          </table:table-cell>
          <table:table-cell office:value-type="string" table:number-columns-spanned="1" table:number-rows-spanned="5" table:style-name="ce201" calcext:value-type="string">
            <text:p>Civil</text:p>
          </table:table-cell>
          <table:table-cell office:value-type="string" calcext:value-type="string">
            <text:p>Calúnia e difamação</text:p>
          </table:table-cell>
          <table:table-cell office:value-type="string" table:style-name="ce218" calcext:value-type="string">
            <text:p>Alta</text:p>
          </table:table-cell>
          <table:table-cell office:value-type="string" table:style-name="ce237" calcext:value-type="string">
            <text:p>Alto</text:p>
          </table:table-cell>
          <table:table-cell office:value-type="string" table:style-name="ce256" calcext:value-type="string">
            <text:p>Média</text:p>
          </table:table-cell>
          <table:table-cell office:value-type="string" table:number-columns-spanned="1" table:number-rows-spanned="3" table:style-name="ce207" calcext:value-type="string">
            <text:p>Defesa jurídica</text:p>
          </table:table-cell>
          <table:table-cell office:value-type="string" table:number-columns-spanned="1" table:number-rows-spanned="3" table:style-name="ce279" calcext:value-type="string">
            <text:p>Alto</text:p>
          </table:table-cell>
          <table:table-cell office:value-type="string" table:number-columns-spanned="1" table:number-rows-spanned="3" table:style-name="ce291" calcext:value-type="string">
            <text:p>Média</text:p>
          </table:table-cell>
          <table:table-cell office:value-type="string" table:number-columns-spanned="1" table:number-rows-spanned="3" table:style-name="ce207" calcext:value-type="string">
            <text:p>Custo de defesa baixo caso a organização possua time jurídico</text:p>
          </table:table-cell>
          <table:table-cell table:style-name="ce214"/>
          <table:table-cell table:number-columns-repeated="2"/>
        </table:table-row>
        <table:table-row table:style-name="ro6">
          <table:covered-table-cell table:number-columns-repeated="2"/>
          <table:table-cell office:value-type="string" calcext:value-type="string">
            <text:p>Bloqueio de bens</text:p>
          </table:table-cell>
          <table:table-cell office:value-type="string" calcext:value-type="string">
            <text:p>Baixa</text:p>
          </table:table-cell>
          <table:table-cell office:value-type="string" calcext:value-type="string">
            <text:p>Alto</text:p>
          </table:table-cell>
          <table:table-cell office:value-type="string" calcext:value-type="string">
            <text:p>Média</text:p>
          </table:table-cell>
          <table:covered-table-cell/>
          <table:covered-table-cell table:style-name="ce278"/>
          <table:covered-table-cell table:style-name="ce290"/>
          <table:covered-table-cell/>
          <table:table-cell table:style-name="ce214"/>
          <table:table-cell table:number-columns-repeated="2"/>
        </table:table-row>
        <table:table-row table:style-name="ro6">
          <table:covered-table-cell table:number-columns-repeated="2"/>
          <table:table-cell office:value-type="string" calcext:value-type="string">
            <text:p>Lawfare (enxurrada de processos)</text:p>
          </table:table-cell>
          <table:table-cell office:value-type="string" calcext:value-type="string">
            <text:p>Baixa</text:p>
          </table:table-cell>
          <table:table-cell office:value-type="string" calcext:value-type="string">
            <text:p>Alto</text:p>
          </table:table-cell>
          <table:table-cell office:value-type="string" calcext:value-type="string">
            <text:p>Média</text:p>
          </table:table-cell>
          <table:covered-table-cell/>
          <table:covered-table-cell table:style-name="ce278"/>
          <table:covered-table-cell table:style-name="ce290"/>
          <table:covered-table-cell table:style-name="ce214"/>
          <table:table-cell table:style-name="ce214"/>
          <table:table-cell table:number-columns-repeated="2"/>
        </table:table-row>
        <table:table-row table:style-name="ro6">
          <table:covered-table-cell table:number-columns-repeated="2"/>
          <table:table-cell/>
          <table:table-cell table:style-name="ce218"/>
          <table:table-cell table:style-name="ce237"/>
          <table:table-cell table:style-name="ce256"/>
          <table:table-cell table:style-name="ce214"/>
          <table:table-cell table:style-name="ce272"/>
          <table:table-cell table:style-name="ce284"/>
          <table:table-cell table:number-columns-repeated="2" table:style-name="ce214"/>
          <table:table-cell table:number-columns-repeated="2"/>
        </table:table-row>
        <table:table-row table:style-name="ro6">
          <table:covered-table-cell table:number-columns-repeated="2"/>
          <table:table-cell table:number-columns-repeated="8"/>
          <table:table-cell table:style-name="ce214"/>
          <table:table-cell table:number-columns-repeated="2"/>
        </table:table-row>
        <table:table-row table:style-name="ro6">
          <table:covered-table-cell/>
          <table:table-cell office:value-type="string" table:number-columns-spanned="1" table:number-rows-spanned="6" table:style-name="ce202" calcext:value-type="string">
            <text:p>Penal</text:p>
          </table:table-cell>
          <table:table-cell office:value-type="string" calcext:value-type="string">
            <text:p>Quebra de sigilo bancário</text:p>
          </table:table-cell>
          <table:table-cell office:value-type="string" calcext:value-type="string">
            <text:p>Alta</text:p>
          </table:table-cell>
          <table:table-cell office:value-type="string" calcext:value-type="string">
            <text:p>Alto</text:p>
          </table:table-cell>
          <table:table-cell office:value-type="string" calcext:value-type="string">
            <text:p>Alta</text:p>
          </table:table-cell>
          <table:table-cell office:value-type="string" table:style-name="ce214" calcext:value-type="string">
            <text:p>Transparência nos gastos; respeitar a lei; não praticar corrupção; idoneidade</text:p>
          </table:table-cell>
          <table:table-cell office:value-type="string" table:style-name="ce272" calcext:value-type="string">
            <text:p>Baixo</text:p>
          </table:table-cell>
          <table:table-cell office:value-type="string" table:style-name="ce284" calcext:value-type="string">
            <text:p>Alta</text:p>
          </table:table-cell>
          <table:table-cell/>
          <table:table-cell table:style-name="ce214"/>
          <table:table-cell table:number-columns-repeated="2"/>
        </table:table-row>
        <table:table-row table:style-name="ro6">
          <table:covered-table-cell table:number-columns-repeated="2"/>
          <table:table-cell office:value-type="string" calcext:value-type="string">
            <text:p>Quebra de sigilo telemático</text:p>
          </table:table-cell>
          <table:table-cell office:value-type="string" calcext:value-type="string">
            <text:p>Alta</text:p>
          </table:table-cell>
          <table:table-cell office:value-type="string" calcext:value-type="string">
            <text:p>Alto</text:p>
          </table:table-cell>
          <table:table-cell office:value-type="string" calcext:value-type="string">
            <text:p>Alta</text:p>
          </table:table-cell>
          <table:table-cell office:value-type="string" calcext:value-type="string">
            <text:p>Comunicação e armazenamento de dados mais seguros</text:p>
          </table:table-cell>
          <table:table-cell office:value-type="string" calcext:value-type="string">
            <text:p>Baixo</text:p>
          </table:table-cell>
          <table:table-cell office:value-type="string" calcext:value-type="string">
            <text:p>Alta</text:p>
          </table:table-cell>
          <table:table-cell table:number-columns-repeated="2" table:style-name="ce214"/>
          <table:table-cell table:number-columns-repeated="2"/>
        </table:table-row>
        <table:table-row table:style-name="ro6">
          <table:covered-table-cell table:number-columns-repeated="2"/>
          <table:table-cell office:value-type="string" table:style-name="ce214" calcext:value-type="string">
            <text:p>Ordem judicial para acesso a dados sensíveis</text:p>
          </table:table-cell>
          <table:table-cell office:value-type="string" calcext:value-type="string">
            <text:p>Alta</text:p>
          </table:table-cell>
          <table:table-cell office:value-type="string" calcext:value-type="string">
            <text:p>Alto</text:p>
          </table:table-cell>
          <table:table-cell office:value-type="string" calcext:value-type="string">
            <text:p>Alta</text:p>
          </table:table-cell>
          <table:table-cell office:value-type="string" table:number-columns-spanned="1" table:number-rows-spanned="3" table:style-name="ce207" calcext:value-type="string">
            <text:p>Defesa jurídica</text:p>
          </table:table-cell>
          <table:table-cell office:value-type="string" table:number-columns-spanned="1" table:number-rows-spanned="3" table:style-name="ce280" calcext:value-type="string">
            <text:p>Alto</text:p>
          </table:table-cell>
          <table:table-cell office:value-type="string" table:number-columns-spanned="1" table:number-rows-spanned="3" table:style-name="ce292" calcext:value-type="string">
            <text:p>Média</text:p>
          </table:table-cell>
          <table:table-cell office:value-type="string" table:number-columns-spanned="1" table:number-rows-spanned="3" table:style-name="ce207" calcext:value-type="string">
            <text:p>Custo de defesa baixo caso a organização possua time jurídico</text:p>
          </table:table-cell>
          <table:table-cell table:style-name="ce214"/>
          <table:table-cell table:number-columns-repeated="2"/>
        </table:table-row>
        <table:table-row table:style-name="ro6">
          <table:covered-table-cell table:number-columns-repeated="2"/>
          <table:table-cell office:value-type="string" calcext:value-type="string">
            <text:p>Busca e apreensão</text:p>
          </table:table-cell>
          <table:table-cell office:value-type="string" table:style-name="ce218" calcext:value-type="string">
            <text:p>Baixa</text:p>
          </table:table-cell>
          <table:table-cell office:value-type="string" table:style-name="ce237" calcext:value-type="string">
            <text:p>Alto</text:p>
          </table:table-cell>
          <table:table-cell office:value-type="string" table:style-name="ce256" calcext:value-type="string">
            <text:p>Média</text:p>
          </table:table-cell>
          <table:covered-table-cell table:style-name="ce214"/>
          <table:covered-table-cell table:style-name="ce275"/>
          <table:covered-table-cell table:style-name="ce288"/>
          <table:covered-table-cell table:style-name="ce214"/>
          <table:table-cell table:style-name="ce214"/>
          <table:table-cell table:number-columns-repeated="2"/>
        </table:table-row>
        <table:table-row table:style-name="ro6">
          <table:covered-table-cell table:number-columns-repeated="2"/>
          <table:table-cell office:value-type="string" calcext:value-type="string">
            <text:p>Enquadramento em leis de exceção</text:p>
          </table:table-cell>
          <table:table-cell office:value-type="string" calcext:value-type="string">
            <text:p>Média</text:p>
          </table:table-cell>
          <table:table-cell office:value-type="string" calcext:value-type="string">
            <text:p>Alto</text:p>
          </table:table-cell>
          <table:table-cell office:value-type="string" calcext:value-type="string">
            <text:p>Alta</text:p>
          </table:table-cell>
          <table:covered-table-cell/>
          <table:covered-table-cell table:style-name="ce278"/>
          <table:covered-table-cell table:style-name="ce290"/>
          <table:covered-table-cell table:style-name="ce214"/>
          <table:table-cell table:style-name="ce214"/>
          <table:table-cell table:number-columns-repeated="2"/>
        </table:table-row>
        <table:table-row table:style-name="ro6">
          <table:covered-table-cell table:number-columns-repeated="2"/>
          <table:table-cell office:value-type="string" calcext:value-type="string">
            <text:p>Prisão preventiva</text:p>
          </table:table-cell>
          <table:table-cell office:value-type="string" calcext:value-type="string">
            <text:p>Baixa</text:p>
          </table:table-cell>
          <table:table-cell office:value-type="string" calcext:value-type="string">
            <text:p>Alto</text:p>
          </table:table-cell>
          <table:table-cell office:value-type="string" calcext:value-type="string">
            <text:p>Média</text:p>
          </table:table-cell>
          <table:table-cell/>
          <table:table-cell table:style-name="ce281"/>
          <table:table-cell table:style-name="ce293"/>
          <table:table-cell table:number-columns-repeated="2" table:style-name="ce214"/>
          <table:table-cell table:number-columns-repeated="2"/>
        </table:table-row>
        <table:table-row table:style-name="ro6">
          <table:table-cell office:value-type="string" table:number-columns-spanned="1" table:number-rows-spanned="5" table:style-name="ce202" calcext:value-type="string">
            <text:p>Trabalho</text:p>
          </table:table-cell>
          <table:table-cell office:value-type="string" table:number-columns-spanned="1" table:number-rows-spanned="3" table:style-name="ce195" calcext:value-type="string">
            <text:p>Escritório</text:p>
          </table:table-cell>
          <table:table-cell office:value-type="string" calcext:value-type="string">
            <text:p>Invasão física</text:p>
          </table:table-cell>
          <table:table-cell office:value-type="string" calcext:value-type="string">
            <text:p>Média</text:p>
          </table:table-cell>
          <table:table-cell office:value-type="string" calcext:value-type="string">
            <text:p>Alto</text:p>
          </table:table-cell>
          <table:table-cell office:value-type="string" calcext:value-type="string">
            <text:p>Alta</text:p>
          </table:table-cell>
          <table:table-cell office:value-type="string" calcext:value-type="string">
            <text:p>Panic button, botão de alarme e outros procedimentos pré-combinados</text:p>
          </table:table-cell>
          <table:table-cell table:style-name="ce272"/>
          <table:table-cell table:style-name="ce284"/>
          <table:table-cell table:number-columns-repeated="4"/>
        </table:table-row>
        <table:table-row table:style-name="ro6">
          <table:covered-table-cell table:style-name="ce202"/>
          <table:covered-table-cell/>
          <table:table-cell office:value-type="string" calcext:value-type="string">
            <text:p>Infitrado na equipe de escritório</text:p>
          </table:table-cell>
          <table:table-cell office:value-type="string" calcext:value-type="string">
            <text:p>Baixa</text:p>
          </table:table-cell>
          <table:table-cell office:value-type="string" calcext:value-type="string">
            <text:p>Alto</text:p>
          </table:table-cell>
          <table:table-cell office:value-type="string" calcext:value-type="string">
            <text:p>Média</text:p>
          </table:table-cell>
          <table:table-cell office:value-type="string" calcext:value-type="string">
            <text:p>Criação de laços de confiança de longo prazo; malícia, argúcia, sagacidade, escola da vida</text:p>
          </table:table-cell>
          <table:table-cell table:number-columns-repeated="6"/>
        </table:table-row>
        <table:table-row table:style-name="ro6">
          <table:covered-table-cell table:style-name="ce202"/>
          <table:covered-table-cell/>
          <table:table-cell office:value-type="string" calcext:value-type="string">
            <text:p>Desconhecidos no escritório</text:p>
          </table:table-cell>
          <table:table-cell office:value-type="string" calcext:value-type="string">
            <text:p>Baixa</text:p>
          </table:table-cell>
          <table:table-cell office:value-type="string" calcext:value-type="string">
            <text:p>Alto</text:p>
          </table:table-cell>
          <table:table-cell office:value-type="string" calcext:value-type="string">
            <text:p>Média</text:p>
          </table:table-cell>
          <table:table-cell office:value-type="string" calcext:value-type="string">
            <text:p>Criação de protocolos para entrada e saída de visitantes</text:p>
          </table:table-cell>
          <table:table-cell office:value-type="string" calcext:value-type="string">
            <text:p>Baixo</text:p>
          </table:table-cell>
          <table:table-cell office:value-type="string" calcext:value-type="string">
            <text:p>Alta</text:p>
          </table:table-cell>
          <table:table-cell table:number-columns-repeated="4"/>
        </table:table-row>
        <table:table-row table:style-name="ro6">
          <table:covered-table-cell/>
          <table:table-cell office:value-type="string" table:number-columns-spanned="1" table:number-rows-spanned="2" table:style-name="ce207" calcext:value-type="string">
            <text:p>Atividade de Campo</text:p>
          </table:table-cell>
          <table:table-cell office:value-type="string" calcext:value-type="string">
            <text:p>Situação de perigo adversa</text:p>
          </table:table-cell>
          <table:table-cell office:value-type="string" calcext:value-type="string">
            <text:p>Alta</text:p>
          </table:table-cell>
          <table:table-cell office:value-type="string" calcext:value-type="string">
            <text:p>Alto</text:p>
          </table:table-cell>
          <table:table-cell office:value-type="string" calcext:value-type="string">
            <text:p>Alta</text:p>
          </table:table-cell>
          <table:table-cell office:value-type="string" calcext:value-type="string">
            <text:p>Palavra passe ou código de emergência</text:p>
          </table:table-cell>
          <table:table-cell table:style-name="ce281"/>
          <table:table-cell table:style-name="ce293"/>
          <table:table-cell table:number-columns-repeated="4"/>
        </table:table-row>
        <table:table-row table:style-name="ro6">
          <table:covered-table-cell table:number-columns-repeated="2"/>
          <table:table-cell office:value-type="string" calcext:value-type="string">
            <text:p>Infitrado na equipe de campo</text:p>
          </table:table-cell>
          <table:table-cell office:value-type="string" calcext:value-type="string">
            <text:p>Média</text:p>
          </table:table-cell>
          <table:table-cell office:value-type="string" calcext:value-type="string">
            <text:p>Alto</text:p>
          </table:table-cell>
          <table:table-cell office:value-type="string" calcext:value-type="string">
            <text:p>Média</text:p>
          </table:table-cell>
          <table:table-cell office:value-type="string" calcext:value-type="string">
            <text:p>Criação de laços de confiança de longo prazo; malícia, argúcia, sagacidade, escola da vida</text:p>
          </table:table-cell>
          <table:table-cell table:style-name="ce272"/>
          <table:table-cell table:style-name="ce284"/>
          <table:table-cell table:number-columns-repeated="4"/>
        </table:table-row>
        <table:table-row table:style-name="ro6">
          <table:table-cell table:number-columns-repeated="3"/>
          <table:table-cell table:style-name="ce218"/>
          <table:table-cell table:style-name="ce237"/>
          <table:table-cell table:style-name="ce256"/>
          <table:table-cell/>
          <table:table-cell table:number-columns-repeated="2" table:style-name="Default"/>
          <table:table-cell table:number-columns-repeated="4"/>
        </table:table-row>
        <table:table-row table:number-rows-repeated="157" table:style-name="ro6">
          <table:table-cell table:number-columns-repeated="3"/>
          <table:table-cell table:number-columns-repeated="3" table:style-name="Default"/>
          <table:table-cell/>
          <table:table-cell table:number-columns-repeated="2" table:style-name="Default"/>
          <table:table-cell table:number-columns-repeated="4"/>
        </table:table-row>
        <table:table-row table:number-rows-repeated="11" table:style-name="ro6">
          <table:table-cell table:number-columns-repeated="3"/>
          <table:table-cell table:number-columns-repeated="3" table:style-name="Default"/>
          <table:table-cell/>
          <table:table-cell table:number-columns-repeated="2" table:style-name="Default"/>
          <table:table-cell/>
          <table:table-cell table:style-name="ce214"/>
          <table:table-cell table:number-columns-repeated="2"/>
        </table:table-row>
        <table:table-row table:number-rows-repeated="3" table:style-name="ro6">
          <table:table-cell table:number-columns-repeated="8"/>
          <table:table-cell table:style-name="Default"/>
          <table:table-cell/>
          <table:table-cell table:style-name="ce214"/>
          <table:table-cell table:number-columns-repeated="2"/>
        </table:table-row>
        <table:table-row table:style-name="ro6">
          <table:table-cell table:number-columns-repeated="8"/>
          <table:table-cell table:style-name="Default"/>
          <table:table-cell table:number-columns-repeated="4"/>
        </table:table-row>
        <table:table-row table:number-rows-repeated="55" table:style-name="ro6">
          <table:table-cell table:number-columns-repeated="13"/>
        </table:table-row>
        <table:table-row table:style-name="ro6">
          <table:table-cell office:value-type="string" table:number-columns-spanned="1" table:number-rows-spanned="5" table:style-name="ce202" calcext:value-type="string">
            <text:p>Misc</text:p>
          </table:table-cell>
          <table:table-cell table:number-columns-repeated="8"/>
          <table:table-cell table:number-columns-repeated="2" table:style-name="ce214"/>
          <table:table-cell table:number-columns-repeated="2"/>
        </table:table-row>
        <table:table-row table:style-name="ro6">
          <table:covered-table-cell/>
          <table:table-cell table:number-columns-repeated="8"/>
          <table:table-cell table:number-columns-repeated="2" table:style-name="ce214"/>
          <table:table-cell table:number-columns-repeated="2"/>
        </table:table-row>
        <table:table-row table:style-name="ro6">
          <table:covered-table-cell/>
          <table:table-cell table:number-columns-repeated="8"/>
          <table:table-cell table:number-columns-repeated="2" table:style-name="ce214"/>
          <table:table-cell table:number-columns-repeated="2"/>
        </table:table-row>
        <table:table-row table:style-name="ro6">
          <table:covered-table-cell/>
          <table:table-cell table:number-columns-repeated="8"/>
          <table:table-cell table:number-columns-repeated="2" table:style-name="ce214"/>
          <table:table-cell table:number-columns-repeated="2"/>
        </table:table-row>
        <table:table-row table:style-name="ro6">
          <table:covered-table-cell/>
          <table:table-cell table:number-columns-repeated="8"/>
          <table:table-cell table:number-columns-repeated="2" table:style-name="ce214"/>
          <table:table-cell table:number-columns-repeated="2"/>
        </table:table-row>
        <table:table-row table:number-rows-repeated="1048237" table:style-name="ro6">
          <table:table-cell table:number-columns-repeated="13"/>
        </table:table-row>
        <table:table-row table:style-name="ro6">
          <table:table-cell table:number-columns-repeated="13"/>
        </table:table-row>
        <calcext:conditional-formats>
          <calcext:conditional-format calcext:target-range-address="'Modelo de Ameaças'.D275:'Modelo de Ameaças'.D1048576 'Modelo de Ameaças'.F275:'Modelo de Ameaças'.F1048576 'Modelo de Ameaças'.D1:'Modelo de Ameaças'.D106 'Modelo de Ameaças'.F1:'Modelo de Ameaças'.F106">
            <calcext:condition calcext:apply-style-name="Alta" calcext:base-cell-address="'Modelo de Ameaças'.D1" calcext:value="=&quot;Alta&quot;"/>
            <calcext:condition calcext:apply-style-name="Média" calcext:base-cell-address="'Modelo de Ameaças'.D1" calcext:value="=&quot;Média&quot;"/>
            <calcext:condition calcext:apply-style-name="Baixa" calcext:base-cell-address="'Modelo de Ameaças'.D1" calcext:value="=&quot;Baixa&quot;"/>
          </calcext:conditional-format>
          <calcext:conditional-format calcext:target-range-address="'Modelo de Ameaças'.E275:'Modelo de Ameaças'.E1048576 'Modelo de Ameaças'.H275:'Modelo de Ameaças'.H1048576 'Modelo de Ameaças'.H1:'Modelo de Ameaças'.H105 'Modelo de Ameaças'.E1:'Modelo de Ameaças'.E106">
            <calcext:condition calcext:apply-style-name="Alta" calcext:base-cell-address="'Modelo de Ameaças'.E1" calcext:value="=&quot;Alto&quot;"/>
            <calcext:condition calcext:apply-style-name="Média" calcext:base-cell-address="'Modelo de Ameaças'.E1" calcext:value="=&quot;Médio&quot;"/>
            <calcext:condition calcext:apply-style-name="Baixa" calcext:base-cell-address="'Modelo de Ameaças'.E1" calcext:value="=&quot;Baixo&quot;"/>
          </calcext:conditional-format>
          <calcext:conditional-format calcext:target-range-address="'Modelo de Ameaças'.I279:'Modelo de Ameaças'.I1048576 'Modelo de Ameaças'.I1:'Modelo de Ameaças'.I105">
            <calcext:condition calcext:apply-style-name="Baixa" calcext:base-cell-address="'Modelo de Ameaças'.I1" calcext:value="=&quot;Alta&quot;"/>
            <calcext:condition calcext:apply-style-name="Média" calcext:base-cell-address="'Modelo de Ameaças'.I1" calcext:value="=&quot;Média&quot;"/>
            <calcext:condition calcext:apply-style-name="Alta" calcext:base-cell-address="'Modelo de Ameaças'.I1" calcext:value="=&quot;Baixa&quot;"/>
          </calcext:conditional-format>
          <calcext:conditional-format calcext:target-range-address="'Modelo de Ameaças'.E275:'Modelo de Ameaças'.F1048576 'Modelo de Ameaças'.E1:'Modelo de Ameaças'.F26 'Modelo de Ameaças'.E35:'Modelo de Ameaças'.F67 'Modelo de Ameaças'.F31:'Modelo de Ameaças'.F68 'Modelo de Ameaças'.E27:'Modelo de Ameaças'.E34 'Modelo de Ameaças'.F28:'Modelo de Ameaças'.F28 'Modelo de Ameaças'.E68:'Modelo de Ameaças'.E68 'Modelo de Ameaças'.E69:'Modelo de Ameaças'.F106">
            <calcext:condition calcext:apply-style-name="Alta" calcext:base-cell-address="'Modelo de Ameaças'.E1" calcext:value="=0"/>
          </calcext:conditional-format>
        </calcext:conditional-formats>
      </table:table>
      <table:table table:name="Segurança da Informação" table:style-name="ta1">
        <table:table-column table:default-cell-style-name="Default" table:style-name="co20"/>
        <table:table-column table:default-cell-style-name="ce298" table:style-name="co21"/>
        <table:table-column table:default-cell-style-name="ce302" table:style-name="co22"/>
        <table:table-column table:default-cell-style-name="Default" table:number-columns-repeated="2" table:style-name="co22"/>
        <table:table-column table:default-cell-style-name="ce321" table:style-name="co22"/>
        <table:table-column table:default-cell-style-name="Default" table:style-name="co22"/>
        <table:table-column table:default-cell-style-name="Default" table:style-name="co23"/>
        <table:table-column table:default-cell-style-name="Default" table:style-name="co24"/>
        <table:table-row table:style-name="ro6">
          <table:table-cell office:value-type="string" table:style-name="ce208" calcext:value-type="string">
            <text:p>Conjunto de dados</text:p>
          </table:table-cell>
          <table:table-cell office:value-type="string" table:style-name="ce294" calcext:value-type="string">
            <text:p>Classificação</text:p>
          </table:table-cell>
          <table:table-cell office:value-type="string" table:style-name="ce299" calcext:value-type="string">
            <text:p>Possui backups?</text:p>
          </table:table-cell>
          <table:table-cell office:value-type="string" table:style-name="ce208" calcext:value-type="string">
            <text:p>Onde está armazenado</text:p>
          </table:table-cell>
          <table:table-cell office:value-type="string" table:style-name="ce208" calcext:value-type="string">
            <text:p>Quem pode acessar?</text:p>
          </table:table-cell>
          <table:table-cell office:value-type="string" table:style-name="ce308" calcext:value-type="string">
            <text:p>Classificação</text:p>
          </table:table-cell>
          <table:table-cell office:value-type="string" table:style-name="ce208" calcext:value-type="string">
            <text:p>Dano causado por vazamento</text:p>
          </table:table-cell>
          <table:table-cell office:value-type="string" table:style-name="ce208" calcext:value-type="string">
            <text:p>Como o dado é protegido hoje</text:p>
          </table:table-cell>
          <table:table-cell office:value-type="string" table:style-name="ce208" calcext:value-type="string">
            <text:p>Medidas quem podem ser tomadas para proteger ainda mais</text:p>
          </table:table-cell>
        </table:table-row>
        <table:table-row table:style-name="ro6">
          <table:table-cell office:value-type="string" table:number-columns-spanned="1" table:number-rows-spanned="2" table:style-name="ce207" calcext:value-type="string">
            <text:p>Bases de dados de pesquisa</text:p>
          </table:table-cell>
          <table:table-cell office:value-type="string" table:number-columns-spanned="1" table:number-rows-spanned="2" table:style-name="ce295" calcext:value-type="string">
            <text:p>Privado</text:p>
          </table:table-cell>
          <table:table-cell office:value-type="string" table:number-columns-spanned="1" table:number-rows-spanned="2" table:style-name="ce300" calcext:value-type="string">
            <text:p>Sim</text:p>
          </table:table-cell>
          <table:table-cell office:value-type="string" table:number-columns-spanned="1" table:number-rows-spanned="2" table:style-name="ce207" calcext:value-type="string">
            <text:p>Servidor próprio</text:p>
          </table:table-cell>
          <table:table-cell office:value-type="string" table:number-columns-spanned="1" table:number-rows-spanned="2" table:style-name="ce207" calcext:value-type="string">
            <text:p>Time de Pesquisa</text:p>
          </table:table-cell>
          <table:table-cell office:value-type="string" table:number-columns-spanned="1" table:number-rows-spanned="2" table:style-name="ce309" calcext:value-type="string">
            <text:p>Secreto</text:p>
          </table:table-cell>
          <table:table-cell office:value-type="string" table:style-name="ce214" calcext:value-type="string">
            <text:p>Perda de ineditismo</text:p>
          </table:table-cell>
          <table:table-cell office:value-type="string" table:number-columns-spanned="1" table:number-rows-spanned="2" table:style-name="ce207" calcext:value-type="string">
            <text:p>Banco de dados central</text:p>
          </table:table-cell>
          <table:table-cell office:value-type="string" table:number-columns-spanned="1" table:number-rows-spanned="2" table:style-name="ce207" calcext:value-type="string">
            <text:p>Criptografia de armazenamento e backup</text:p>
          </table:table-cell>
        </table:table-row>
        <table:table-row table:style-name="ro6">
          <table:covered-table-cell table:style-name="ce214"/>
          <table:covered-table-cell table:style-name="ce296"/>
          <table:covered-table-cell table:style-name="ce301"/>
          <table:covered-table-cell table:number-columns-repeated="2" table:style-name="ce214"/>
          <table:covered-table-cell table:style-name="ce310"/>
          <table:table-cell office:value-type="string" table:style-name="ce214" calcext:value-type="string">
            <text:p>Espionagem industrial</text:p>
          </table:table-cell>
          <table:covered-table-cell table:number-columns-repeated="2" table:style-name="ce214"/>
        </table:table-row>
        <table:table-row table:style-name="ro6">
          <table:table-cell office:value-type="string" calcext:value-type="string">
            <text:p>Cadastro institucional</text:p>
          </table:table-cell>
          <table:table-cell office:value-type="string" calcext:value-type="string">
            <text:p>Priva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Empresa terceirizada</text:p>
          </table:table-cell>
          <table:table-cell office:value-type="string" calcext:value-type="string">
            <text:p>Departamento de RH</text:p>
          </table:table-cell>
          <table:table-cell office:value-type="string" calcext:value-type="string">
            <text:p>Confidencial</text:p>
          </table:table-cell>
          <table:table-cell table:number-columns-repeated="2"/>
          <table:table-cell office:value-type="string" calcext:value-type="string">
            <text:p>Criptografia de armazenamento e backup</text:p>
          </table:table-cell>
        </table:table-row>
        <table:table-row table:style-name="ro6">
          <table:table-cell office:value-type="string" calcext:value-type="string">
            <text:p>Comunicação interna</text:p>
          </table:table-cell>
          <table:table-cell office:value-type="string" calcext:value-type="string">
            <text:p>Privad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gnal com mensagens temporárias</text:p>
          </table:table-cell>
          <table:table-cell office:value-type="string" calcext:value-type="string">
            <text:p>Funcionários</text:p>
          </table:table-cell>
          <table:table-cell office:value-type="string" calcext:value-type="string">
            <text:p>Confidencial</text:p>
          </table:table-cell>
          <table:table-cell table:number-columns-repeated="2"/>
          <table:table-cell office:value-type="string" calcext:value-type="string">
            <text:p>Criptografia de armazenamento e backup</text:p>
          </table:table-cell>
        </table:table-row>
        <table:table-row table:style-name="ro6">
          <table:table-cell office:value-type="string" calcext:value-type="string">
            <text:p>Intranet</text:p>
          </table:table-cell>
          <table:table-cell office:value-type="string" calcext:value-type="string">
            <text:p>Privad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ervidor próprio</text:p>
          </table:table-cell>
          <table:table-cell/>
          <table:table-cell office:value-type="string" calcext:value-type="string">
            <text:p>Confidencial</text:p>
          </table:table-cell>
          <table:table-cell table:number-columns-repeated="2"/>
          <table:table-cell office:value-type="string" calcext:value-type="string">
            <text:p>Criptografia de armazenamento e backup</text:p>
          </table:table-cell>
        </table:table-row>
        <table:table-row table:style-name="ro6">
          <table:table-cell office:value-type="string" calcext:value-type="string">
            <text:p>Contratos</text:p>
          </table:table-cell>
          <table:table-cell office:value-type="string" calcext:value-type="string">
            <text:p>Públic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Registrados em cartório</text:p>
          </table:table-cell>
          <table:table-cell office:value-type="string" calcext:value-type="string">
            <text:p>Qualquer pessoa</text:p>
          </table:table-cell>
          <table:table-cell office:value-type="string" calcext:value-type="string">
            <text:p>Desclassificado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Prestações de contas</text:p>
          </table:table-cell>
          <table:table-cell office:value-type="string" calcext:value-type="string">
            <text:p>Públic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vulgados no site da Organização</text:p>
          </table:table-cell>
          <table:table-cell/>
          <table:table-cell office:value-type="string" calcext:value-type="string">
            <text:p>Desclassificado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Composição societária</text:p>
          </table:table-cell>
          <table:table-cell office:value-type="string" calcext:value-type="string">
            <text:p>Públic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Planilha compartilhada</text:p>
          </table:table-cell>
          <table:table-cell office:value-type="string" calcext:value-type="string">
            <text:p>Diretoria</text:p>
          </table:table-cell>
          <table:table-cell office:value-type="string" calcext:value-type="string">
            <text:p>Confidencial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Projetos</text:p>
          </table:table-cell>
          <table:table-cell office:value-type="string" calcext:value-type="string">
            <text:p>Públic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vulgados no site da Organização</text:p>
          </table:table-cell>
          <table:table-cell office:value-type="string" calcext:value-type="string">
            <text:p>Qualquer pessoa</text:p>
          </table:table-cell>
          <table:table-cell office:value-type="string" calcext:value-type="string">
            <text:p>Desclassificado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Código</text:p>
          </table:table-cell>
          <table:table-cell office:value-type="string" calcext:value-type="string">
            <text:p>Públic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Repositório de código</text:p>
          </table:table-cell>
          <table:table-cell office:value-type="string" calcext:value-type="string">
            <text:p>Qualquer pessoa</text:p>
          </table:table-cell>
          <table:table-cell office:value-type="string" calcext:value-type="string">
            <text:p>Desclassificado</text:p>
          </table:table-cell>
          <table:table-cell table:number-columns-repeated="3"/>
        </table:table-row>
        <table:table-row table:style-name="ro6">
          <table:table-cell table:number-columns-repeated="9"/>
        </table:table-row>
        <table:table-row table:style-name="ro6"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number-rows-repeated="1048562" table:style-name="ro6">
          <table:table-cell table:number-columns-repeated="9"/>
        </table:table-row>
        <table:table-row table:style-name="ro6">
          <table:table-cell table:number-columns-repeated="9"/>
        </table:table-row>
        <calcext:conditional-formats>
          <calcext:conditional-format calcext:target-range-address="'Segurança da Informação'.B14:'Segurança da Informação'.B1048576 'Segurança da Informação'.B1:'Segurança da Informação'.B12">
            <calcext:condition calcext:apply-style-name="Alta" calcext:base-cell-address="'Segurança da Informação'.B1" calcext:value="=&quot;Privado&quot;"/>
            <calcext:condition calcext:apply-style-name="Baixa" calcext:base-cell-address="'Segurança da Informação'.B1" calcext:value="=&quot;Público&quot;"/>
          </calcext:conditional-format>
          <calcext:conditional-format calcext:target-range-address="'Segurança da Informação'.F14:'Segurança da Informação'.F1048576 'Segurança da Informação'.F1:'Segurança da Informação'.F12">
            <calcext:condition calcext:apply-style-name="Alta" calcext:base-cell-address="'Segurança da Informação'.F1" calcext:value="=&quot;Secreto&quot;"/>
            <calcext:condition calcext:apply-style-name="Média" calcext:base-cell-address="'Segurança da Informação'.F1" calcext:value="=&quot;Confidencial&quot;"/>
            <calcext:condition calcext:apply-style-name="Baixa" calcext:base-cell-address="'Segurança da Informação'.F1" calcext:value="=&quot;Desclassificado&quot;"/>
          </calcext:conditional-format>
          <calcext:conditional-format calcext:target-range-address="'Segurança da Informação'.C1:'Segurança da Informação'.C1048576">
            <calcext:condition calcext:apply-style-name="Alta" calcext:base-cell-address="'Segurança da Informação'.C1" calcext:value="=&quot;Não&quot;"/>
            <calcext:condition calcext:apply-style-name="Baixa" calcext:base-cell-address="'Segurança da Informação'.C1" calcext:value="=&quot;Sim&quot;"/>
          </calcext:conditional-format>
        </calcext:conditional-formats>
      </table:table>
      <table:table table:name="Espectro de Atores" table:style-name="ta1">
        <table:table-column table:default-cell-style-name="ce324" table:style-name="co25"/>
        <table:table-column table:default-cell-style-name="ce335" table:style-name="co26"/>
        <table:table-column table:default-cell-style-name="ce343" table:style-name="co2"/>
        <table:table-column table:default-cell-style-name="ce345" table:style-name="co27"/>
        <table:table-column table:default-cell-style-name="ce347" table:style-name="co28"/>
        <table:table-column table:default-cell-style-name="ce349" table:style-name="co29"/>
        <table:table-column table:default-cell-style-name="ce349" table:style-name="co30"/>
        <table:table-row table:style-name="ro6">
          <table:table-cell office:value-type="string" table:style-name="ce323" calcext:value-type="string">
            <text:p>Aliado ativo</text:p>
          </table:table-cell>
          <table:table-cell office:value-type="string" table:style-name="ce334" calcext:value-type="string">
            <text:p>Aliado</text:p>
          </table:table-cell>
          <table:table-cell office:value-type="string" table:style-name="ce342" calcext:value-type="string">
            <text:p>Neutros</text:p>
          </table:table-cell>
          <table:table-cell office:value-type="string" table:style-name="ce344" calcext:value-type="string">
            <text:p>Oponentes</text:p>
          </table:table-cell>
          <table:table-cell office:value-type="string" table:style-name="ce346" calcext:value-type="string">
            <text:p>Oponentes ativos</text:p>
          </table:table-cell>
          <table:table-cell office:value-type="string" table:style-name="ce348" calcext:value-type="string">
            <text:p>Custo para se tornar aliado ativo</text:p>
          </table:table-cell>
          <table:table-cell office:value-type="string" table:style-name="ce348" calcext:value-type="string">
            <text:p>Cuidado para não se tornar oponente</text:p>
          </table:table-cell>
        </table:table-row>
        <table:table-row table:style-name="ro6">
          <table:table-cell office:value-type="string" calcext:value-type="string">
            <text:p>Familiar</text:p>
          </table:table-cell>
          <table:table-cell table:number-columns-repeated="5"/>
          <table:table-cell office:value-type="string" calcext:value-type="string">
            <text:p>Baixo</text:p>
          </table:table-cell>
        </table:table-row>
        <table:table-row table:style-name="ro6">
          <table:table-cell office:value-type="string" calcext:value-type="string">
            <text:p>Melhores amigos</text:p>
          </table:table-cell>
          <table:table-cell table:number-columns-repeated="5"/>
          <table:table-cell office:value-type="string" calcext:value-type="string">
            <text:p>Baixo</text:p>
          </table:table-cell>
        </table:table-row>
        <table:table-row table:style-name="ro6">
          <table:table-cell office:value-type="string" calcext:value-type="string">
            <text:p>Sócios</text:p>
          </table:table-cell>
          <table:table-cell table:number-columns-repeated="5"/>
          <table:table-cell office:value-type="string" calcext:value-type="string">
            <text:p>Médio</text:p>
          </table:table-cell>
        </table:table-row>
        <table:table-row table:style-name="ro6">
          <table:table-cell/>
          <table:table-cell office:value-type="string" calcext:value-type="string">
            <text:p>Colegas</text:p>
          </table:table-cell>
          <table:table-cell table:number-columns-repeated="4"/>
          <table:table-cell office:value-type="string" calcext:value-type="string">
            <text:p>Médio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Vizinhança</text:p>
          </table:table-cell>
          <table:table-cell table:number-columns-repeated="2"/>
          <table:table-cell office:value-type="string" table:number-columns-repeated="2" calcext:value-type="string">
            <text:p>Médio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Máfia local</text:p>
          </table:table-cell>
          <table:table-cell table:number-columns-repeated="2"/>
          <table:table-cell office:value-type="string" calcext:value-type="string">
            <text:p>Médio</text:p>
          </table:table-cell>
          <table:table-cell/>
        </table:table-row>
        <table:table-row table:style-name="ro6">
          <table:table-cell table:number-columns-repeated="3"/>
          <table:table-cell office:value-type="string" calcext:value-type="string">
            <text:p>Político rival</text:p>
          </table:table-cell>
          <table:table-cell/>
          <table:table-cell office:value-type="string" calcext:value-type="string">
            <text:p>Alto</text:p>
          </table:table-cell>
          <table:table-cell/>
        </table:table-row>
        <table:table-row table:style-name="ro6">
          <table:table-cell table:number-columns-repeated="4"/>
          <table:table-cell office:value-type="string" calcext:value-type="string">
            <text:p>Empresário rival</text:p>
          </table:table-cell>
          <table:table-cell office:value-type="string" calcext:value-type="string">
            <text:p>Alto</text:p>
          </table:table-cell>
          <table:table-cell/>
        </table:table-row>
        <table:table-row table:style-name="ro6">
          <table:table-cell table:number-columns-repeated="4"/>
          <table:table-cell office:value-type="string" calcext:value-type="string">
            <text:p>Fofão rival</text:p>
          </table:table-cell>
          <table:table-cell office:value-type="string" calcext:value-type="string">
            <text:p>Alto</text:p>
          </table:table-cell>
          <table:table-cell/>
        </table:table-row>
        <table:table-row table:number-rows-repeated="1048565" table:style-name="ro6">
          <table:table-cell table:number-columns-repeated="7"/>
        </table:table-row>
        <table:table-row table:style-name="ro6">
          <table:table-cell table:number-columns-repeated="7"/>
        </table:table-row>
        <calcext:conditional-formats>
          <calcext:conditional-format calcext:target-range-address="'Espectro de Atores'.F1:'Espectro de Atores'.G1048576">
            <calcext:condition calcext:apply-style-name="Alta" calcext:base-cell-address="'Espectro de Atores'.F1" calcext:value="=&quot;Alto&quot;"/>
            <calcext:condition calcext:apply-style-name="Média" calcext:base-cell-address="'Espectro de Atores'.F1" calcext:value="=&quot;Médio&quot;"/>
            <calcext:condition calcext:apply-style-name="Baixa" calcext:base-cell-address="'Espectro de Atores'.F1" calcext:value="=&quot;Baixo&quot;"/>
          </calcext:conditional-format>
        </calcext:conditional-formats>
      </table:table>
      <table:table table:name="Grade Relacional de Ameaças" table:style-name="ta1">
        <table:table-column table:default-cell-style-name="ce352" table:style-name="co31"/>
        <table:table-column table:default-cell-style-name="ce354" table:style-name="co32"/>
        <table:table-column table:default-cell-style-name="ce354" table:style-name="co33"/>
        <table:table-column table:default-cell-style-name="ce354" table:style-name="co34"/>
        <table:table-row table:style-name="ro6">
          <table:table-cell office:value-type="string" table:number-columns-spanned="1" table:number-rows-spanned="2" table:style-name="ce350" calcext:value-type="string">
            <text:p>Nível</text:p>
          </table:table-cell>
          <table:table-cell office:value-type="string" table:style-name="ce353" calcext:value-type="string">
            <text:p>MICRO</text:p>
          </table:table-cell>
          <table:table-cell office:value-type="string" table:style-name="ce353" calcext:value-type="string">
            <text:p>MESO</text:p>
          </table:table-cell>
          <table:table-cell office:value-type="string" table:style-name="ce353" calcext:value-type="string">
            <text:p>MACRO</text:p>
          </table:table-cell>
        </table:table-row>
        <table:table-row table:style-name="ro6">
          <table:covered-table-cell table:style-name="ce351"/>
          <table:table-cell office:value-type="string" table:style-name="ce352" calcext:value-type="string">
            <text:p>Indivíduo</text:p>
          </table:table-cell>
          <table:table-cell office:value-type="string" table:style-name="ce352" calcext:value-type="string">
            <text:p>Infrastrutura</text:p>
          </table:table-cell>
          <table:table-cell office:value-type="string" table:style-name="ce352" calcext:value-type="string">
            <text:p>Estado e Empresas</text:p>
          </table:table-cell>
        </table:table-row>
        <table:table-row table:style-name="ro6">
          <table:table-cell office:value-type="string" calcext:value-type="string">
            <text:p>Pessoal</text:p>
          </table:table-cell>
          <table:table-cell office:value-type="string" calcext:value-type="string">
            <text:p>Micro-influenciadores</text:p>
          </table:table-cell>
          <table:table-cell office:value-type="string" calcext:value-type="string">
            <text:p>Interceptação de comunicação (MITM)</text:p>
          </table:table-cell>
          <table:table-cell office:value-type="string" calcext:value-type="string">
            <text:p>Vigilancia direcionada (black-listing)</text:p>
          </table:table-cell>
        </table:table-row>
        <table:table-row table:style-name="ro6">
          <table:table-cell office:value-type="string" calcext:value-type="string">
            <text:p>Prupo</text:p>
          </table:table-cell>
          <table:table-cell office:value-type="string" calcext:value-type="string">
            <text:p>Ataque individual-altruista-suicida</text:p>
          </table:table-cell>
          <table:table-cell office:value-type="string" calcext:value-type="string">
            <text:p>Ataque direcionado a grupo especifico</text:p>
          </table:table-cell>
          <table:table-cell office:value-type="string" calcext:value-type="string">
            <text:p>Autorizacao legal para ataque direcionado</text:p>
          </table:table-cell>
        </table:table-row>
        <table:table-row table:style-name="ro6">
          <table:table-cell office:value-type="string" calcext:value-type="string">
            <text:p>População</text:p>
          </table:table-cell>
          <table:table-cell office:value-type="string" calcext:value-type="string">
            <text:p>Ataque automatizado (bots)</text:p>
          </table:table-cell>
          <table:table-cell office:value-type="string" calcext:value-type="string">
            <text:p>ISPs e empresas de telefonia</text:p>
          </table:table-cell>
          <table:table-cell office:value-type="string" calcext:value-type="string">
            <text:p>Política de segregação e eliminação social</text:p>
          </table:table-cell>
        </table:table-row>
      </table:table>
      <table:table table:name="Descritivo de Ameaças" table:style-name="ta1">
        <table:table-column table:default-cell-style-name="ce360" table:style-name="co35"/>
        <table:table-column table:default-cell-style-name="ce360" table:style-name="co2"/>
        <table:table-column table:default-cell-style-name="ce360" table:style-name="co3"/>
        <table:table-column table:default-cell-style-name="ce360" table:style-name="co36"/>
        <table:table-column table:default-cell-style-name="ce360" table:style-name="co37"/>
        <table:table-column table:default-cell-style-name="ce360" table:style-name="co2"/>
        <table:table-row table:style-name="ro6">
          <table:table-cell office:value-type="string" table:style-name="ce355" calcext:value-type="string">
            <text:p>Ameaça:</text:p>
          </table:table-cell>
          <table:table-cell office:value-type="string" table:number-columns-spanned="5" table:number-rows-spanned="1" table:style-name="ce361" calcext:value-type="string">
            <text:p>Assalto à sede</text:p>
          </table:table-cell>
          <table:covered-table-cell table:number-columns-repeated="3" table:style-name="ce363"/>
          <table:covered-table-cell table:style-name="ce359"/>
        </table:table-row>
        <table:table-row table:style-name="ro6">
          <table:table-cell office:value-type="string" table:style-name="ce356" calcext:value-type="string">
            <text:p>Resumo:</text:p>
          </table:table-cell>
          <table:table-cell office:value-type="string" table:number-columns-spanned="5" table:number-rows-spanned="1" table:style-name="ce362" calcext:value-type="string">
            <text:p>A sede da Organização é assaltada</text:p>
          </table:table-cell>
          <table:covered-table-cell table:number-columns-repeated="3" table:style-name="ce364"/>
          <table:covered-table-cell table:style-name="ce359"/>
        </table:table-row>
        <table:table-row table:style-name="ro6">
          <table:table-cell office:value-type="string" table:style-name="ce357" calcext:value-type="string">
            <text:p>O que acontece</text:p>
          </table:table-cell>
          <table:table-cell office:value-type="string" table:style-name="ce357" calcext:value-type="string">
            <text:p>Alvo</text:p>
          </table:table-cell>
          <table:table-cell office:value-type="string" table:style-name="ce357" calcext:value-type="string">
            <text:p>Adversário</text:p>
          </table:table-cell>
          <table:table-cell office:value-type="string" table:style-name="ce357" calcext:value-type="string">
            <text:p>Como</text:p>
          </table:table-cell>
          <table:table-cell office:value-type="string" table:style-name="ce357" calcext:value-type="string">
            <text:p>Quando</text:p>
          </table:table-cell>
          <table:table-cell office:value-type="string" table:style-name="ce357" calcext:value-type="string">
            <text:p>Onde</text:p>
          </table:table-cell>
        </table:table-row>
        <table:table-row table:style-name="ro6">
          <table:table-cell office:value-type="string" table:number-columns-spanned="1" table:number-rows-spanned="2" table:style-name="ce358" calcext:value-type="string">
            <text:p>Entrada na sede</text:p>
          </table:table-cell>
          <table:table-cell office:value-type="string" table:number-columns-spanned="1" table:number-rows-spanned="2" table:style-name="ce358" calcext:value-type="string">
            <text:p>Imóvel</text:p>
          </table:table-cell>
          <table:table-cell office:value-type="string" table:number-columns-spanned="1" table:number-rows-spanned="2" table:style-name="ce358" calcext:value-type="string">
            <text:p>Encapuzados</text:p>
          </table:table-cell>
          <table:table-cell office:value-type="string" calcext:value-type="string">
            <text:p>Rendendo integrantes ao chegarem na Organização</text:p>
          </table:table-cell>
          <table:table-cell office:value-type="string" calcext:value-type="string">
            <text:p>Horário comercial</text:p>
          </table:table-cell>
          <table:table-cell office:value-type="string" table:number-columns-spanned="1" table:number-rows-spanned="4" table:style-name="ce365" calcext:value-type="string">
            <text:p>Sede</text:p>
          </table:table-cell>
        </table:table-row>
        <table:table-row table:style-name="ro6">
          <table:covered-table-cell table:number-columns-repeated="3" table:style-name="ce359"/>
          <table:table-cell office:value-type="string" calcext:value-type="string">
            <text:p>Arrombamento</text:p>
          </table:table-cell>
          <table:table-cell office:value-type="string" calcext:value-type="string">
            <text:p>Fora do Expediente</text:p>
          </table:table-cell>
          <table:covered-table-cell/>
        </table:table-row>
        <table:table-row table:style-name="ro6">
          <table:table-cell office:value-type="string" calcext:value-type="string">
            <text:p>Arrombando o cofre</text:p>
          </table:table-cell>
          <table:table-cell office:value-type="string" calcext:value-type="string">
            <text:p>Relíquias</text:p>
          </table:table-cell>
          <table:table-cell/>
          <table:table-cell office:value-type="string" calcext:value-type="string">
            <text:p>Maçarico e driller</text:p>
          </table:table-cell>
          <table:table-cell office:value-type="string" calcext:value-type="string">
            <text:p>10 minutos após a entrada</text:p>
          </table:table-cell>
          <table:covered-table-cell/>
        </table:table-row>
        <table:table-row table:style-name="ro6">
          <table:table-cell office:value-type="string" calcext:value-type="string">
            <text:p>Incêndio</text:p>
          </table:table-cell>
          <table:table-cell office:value-type="string" calcext:value-type="string">
            <text:p>Tudo</text:p>
          </table:table-cell>
          <table:table-cell table:number-columns-repeated="3"/>
          <table:covered-table-cell/>
        </table:table-row>
        <table:table-row table:number-rows-repeated="1048568" table:style-name="ro6">
          <table:table-cell table:number-columns-repeated="6"/>
        </table:table-row>
        <table:table-row table:style-name="ro6">
          <table:table-cell table:number-columns-repeated="6"/>
        </table:table-row>
      </table:table>
      <table:table table:name="Checklist de Equipamentos" table:style-name="ta1">
        <table:table-column table:default-cell-style-name="Default" table:style-name="co38"/>
        <table:table-column table:default-cell-style-name="Default" table:number-columns-repeated="2" table:style-name="co2"/>
        <table:table-column table:default-cell-style-name="Default" table:style-name="co4"/>
        <table:table-row table:style-name="ro6">
          <table:table-cell office:value-type="string" table:style-name="ce208" calcext:value-type="string">
            <text:p>Grupo</text:p>
          </table:table-cell>
          <table:table-cell office:value-type="string" table:style-name="ce208" calcext:value-type="string">
            <text:p>Item</text:p>
          </table:table-cell>
          <table:table-cell office:value-type="string" table:style-name="ce208" calcext:value-type="string">
            <text:p>Quantidade</text:p>
          </table:table-cell>
          <table:table-cell office:value-type="string" table:style-name="ce208" calcext:value-type="string">
            <text:p>Descrição</text:p>
          </table:table-cell>
        </table:table-row>
        <table:table-row table:style-name="ro6">
          <table:table-cell office:value-type="string" table:number-columns-spanned="1" table:number-rows-spanned="4" table:style-name="ce366" calcext:value-type="string">
            <text:p>Mala de Fuga</text:p>
          </table:table-cell>
          <table:table-cell office:value-type="string" calcext:value-type="string">
            <text:p>Água</text:p>
          </table:table-cell>
          <table:table-cell table:number-columns-repeated="2"/>
        </table:table-row>
        <table:table-row table:style-name="ro6">
          <table:covered-table-cell/>
          <table:table-cell office:value-type="string" calcext:value-type="string">
            <text:p>Comida</text:p>
          </table:table-cell>
          <table:table-cell table:number-columns-repeated="2"/>
        </table:table-row>
        <table:table-row table:style-name="ro6">
          <table:covered-table-cell/>
          <table:table-cell office:value-type="string" calcext:value-type="string">
            <text:p>Dinheiro</text:p>
          </table:table-cell>
          <table:table-cell table:number-columns-repeated="2"/>
        </table:table-row>
        <table:table-row table:style-name="ro6">
          <table:covered-table-cell/>
          <table:table-cell office:value-type="string" calcext:value-type="string">
            <text:p>Documentos</text:p>
          </table:table-cell>
          <table:table-cell table:number-columns-repeated="2"/>
        </table:table-row>
      </table:table>
      <table:table table:name="Registro de Incidentes" table:style-name="ta1">
        <table:table-column table:default-cell-style-name="Default" table:number-columns-repeated="22" table:style-name="co2"/>
        <table:table-column table:default-cell-style-name="ce208" table:number-columns-repeated="6" table:style-name="co2"/>
        <table:table-row table:style-name="ro6">
          <table:table-cell table:number-columns-repeated="22"/>
          <table:table-cell office:value-type="string" calcext:value-type="string">
            <text:p>Quando</text:p>
          </table:table-cell>
          <table:table-cell office:value-type="string" calcext:value-type="string">
            <text:p>O que</text:p>
          </table:table-cell>
          <table:table-cell office:value-type="string" calcext:value-type="string">
            <text:p>Quem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Onde</text:p>
          </table:table-cell>
          <table:table-cell office:value-type="string" calcext:value-type="string">
            <text:p>Análise</text:p>
          </table:table-cell>
        </table:table-row>
      </table:table>
      <table:table table:name="Registro de Saúde Mental" table:style-name="ta1">
        <table:table-column table:default-cell-style-name="ce208" table:style-name="co2"/>
        <table:table-column table:default-cell-style-name="ce208" table:style-name="co39"/>
        <table:table-column table:default-cell-style-name="ce208" table:style-name="co40"/>
        <table:table-column table:default-cell-style-name="ce208" table:style-name="co8"/>
        <table:table-column table:default-cell-style-name="ce208" table:style-name="co41"/>
        <table:table-row table:style-name="ro6">
          <table:table-cell office:value-type="string" calcext:value-type="string">
            <text:p>Pessoa</text:p>
          </table:table-cell>
          <table:table-cell office:value-type="string" calcext:value-type="string">
            <text:p>Quando</text:p>
          </table:table-cell>
          <table:table-cell office:value-type="string" calcext:value-type="string">
            <text:p>Estado mental</text:p>
          </table:table-cell>
          <table:table-cell office:value-type="string" calcext:value-type="string">
            <text:p>Nível de stress</text:p>
          </table:table-cell>
          <table:table-cell office:value-type="string" calcext:value-type="string">
            <text:p>Possíveis causas</text:p>
          </table:table-cell>
        </table:table-row>
      </table:table>
      <table:table table:name="Registro de Quarentenas" table:style-name="ta1">
        <table:table-column table:default-cell-style-name="ce208" table:style-name="co42"/>
        <table:table-column table:default-cell-style-name="ce208" table:style-name="co43"/>
        <table:table-column table:default-cell-style-name="ce208" table:style-name="co44"/>
        <table:table-column table:default-cell-style-name="ce208" table:style-name="co45"/>
        <table:table-column table:default-cell-style-name="ce208" table:style-name="co46"/>
        <table:table-row table:style-name="ro6">
          <table:table-cell office:value-type="string" calcext:value-type="string">
            <text:p>Quem se expôs</text:p>
          </table:table-cell>
          <table:table-cell office:value-type="string" calcext:value-type="string">
            <text:p>Tipo de exposição</text:p>
          </table:table-cell>
          <table:table-cell office:value-type="string" calcext:value-type="string">
            <text:p>Como se expôs</text:p>
          </table:table-cell>
          <table:table-cell office:value-type="string" calcext:value-type="string">
            <text:p>Data da exposição</text:p>
          </table:table-cell>
          <table:table-cell office:value-type="string" calcext:value-type="string">
            <text:p>Sem risco após uma quarentena que termina em</text:p>
          </table:table-cell>
        </table:table-row>
      </table:table>
      <table:named-expressions/>
      <table:database-ranges>
        <table:database-range table:name="__Anonymous_Sheet_DB__2" table:orientation="column" table:target-range-address="'Modelo de Ameaças'.A1:'Modelo de Ameaças'.M92"/>
      </table:database-ranges>
    </office:spreadsheet>
  </office:body>
</office:document-content>
</file>

<file path=styles.xml><?xml version="1.0" encoding="utf-8"?>
<office:document-styles xmlns:fo="urn:oasis:names:tc:opendocument:xmlns:xsl-fo-compatible:1.0" xmlns:loext="urn:org:documentfoundation:names:experimental:office:xmlns:loext:1.0" xmlns:ns6="http://www.w3.org/TR/css3-text/" xmlns:number="urn:oasis:names:tc:opendocument:xmlns:datastyle:1.0" xmlns:office="urn:oasis:names:tc:opendocument:xmlns:office:1.0" xmlns:style="urn:oasis:names:tc:opendocument:xmlns:style:1.0" xmlns:svg="urn:oasis:names:tc:opendocument:xmlns:svg-compatible:1.0" xmlns:text="urn:oasis:names:tc:opendocument:xmlns:text:1.0" office:version="1.2">
  <office:font-face-decls>
    <style:font-face style:font-family-generic="swiss" style:font-pitch="variable" style:name="Liberation Sans" svg:font-family="'Liberation Sans'"/>
    <style:font-face style:font-family-generic="system" style:font-pitch="variable" style:name="DejaVu Sans" svg:font-family="'DejaVu Sans'"/>
    <style:font-face style:font-family-generic="system" style:font-pitch="variable" style:name="FreeSans" svg:font-family="FreeSans"/>
  </office:font-face-decls>
  <office:styles>
    <number:currency-style style:name="N104P0" style:volatile="true">
      <number:currency-symbol number:country="BR" number:language="pt">R$</number:currency-symbol>
      <number:text> </number:text>
      <number:number number:decimal-places="2" number:grouping="true" number:min-integer-digits="1" loext:min-decimal-places="2"/>
    </number:currency-style>
    <number:currency-style style:name="N104">
      <style:text-properties fo:color="#ff0000"/>
      <number:text>-</number:text>
      <number:currency-symbol number:country="BR" number:language="pt">R$</number:currency-symbol>
      <number:text> </number:text>
      <number:number number:decimal-places="2" number:grouping="true" number:min-integer-digits="1" loext:min-decimal-places="2"/>
      <style:map style:apply-style-name="N104P0" style:condition="value()&gt;=0"/>
    </number:currency-style>
    <number:number-style style:name="N0">
      <number:number number:min-integer-digits="1"/>
    </number:number-style>
    <style:default-style style:family="table-cell">
      <style:paragraph-properties style:tab-stop-distance="12.5mm"/>
      <style:text-properties style:country-asian="CN" style:country-complex="IN" style:font-name="Liberation Sans" style:font-name-asian="DejaVu Sans" style:font-name-complex="DejaVu Sans" style:language-asian="zh" style:language-complex="hi" fo:country="BR" fo:language="pt"/>
    </style:default-style>
    <style:style style:family="table-cell" style:name="Default">
      <style:text-properties style:font-family-complex="FreeSans" style:font-family-generic-complex="system" style:font-name-complex="FreeSans" style:font-pitch-complex="variable"/>
    </style:style>
    <style:style style:family="table-cell" style:name="Result" style:parent-style-name="Default">
      <style:text-properties style:text-underline-color="font-color" style:text-underline-style="solid" style:text-underline-width="auto" fo:font-style="italic" fo:font-weight="bold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family="table-cell" style:name="Alta" style:parent-style-name="Default">
      <style:table-cell-properties style:repeat-content="false" style:text-align-source="fix" loext:vertical-justify="auto"/>
      <style:paragraph-properties ns6:text-justify="auto" fo:text-align="center"/>
      <style:text-properties fo:color="#ff0000" fo:font-weight="bold"/>
    </style:style>
    <style:style style:family="table-cell" style:name="Média" style:parent-style-name="Default">
      <style:table-cell-properties style:repeat-content="false" style:text-align-source="fix" loext:vertical-justify="auto"/>
      <style:paragraph-properties ns6:text-justify="auto" fo:text-align="center"/>
      <style:text-properties fo:color="#b3b300" fo:font-weight="bold"/>
    </style:style>
    <style:style style:family="table-cell" style:name="Baixa" style:parent-style-name="Default">
      <style:table-cell-properties style:repeat-content="false" style:text-align-source="fix" loext:vertical-justify="auto"/>
      <style:paragraph-properties ns6:text-justify="auto" fo:text-align="center"/>
      <style:text-properties fo:color="#33cc66" fo:font-weight="bold"/>
    </style:style>
  </office:styles>
  <office:automatic-styles>
    <style:page-layout style:name="Mpm1">
      <style:page-layout-properties style:writing-mode="lr-tb"/>
      <style:header-style>
        <style:header-footer-properties fo:margin-bottom="2.5mm" fo:margin-left="0mm" fo:margin-right="0mm" fo:min-height="7.5mm"/>
      </style:header-style>
      <style:footer-style>
        <style:header-footer-properties fo:margin-left="0mm" fo:margin-right="0mm" fo:margin-top="2.5mm" fo:min-height="7.5mm"/>
      </style:footer-style>
    </style:page-layout>
    <style:page-layout style:name="Mpm2">
      <style:page-layout-properties style:writing-mode="lr-tb"/>
      <style:header-style>
        <style:header-footer-properties fo:background-color="#c0c0c0" fo:border="2.49pt solid #000000" fo:margin-bottom="2.5mm" fo:margin-left="0mm" fo:margin-right="0mm" fo:min-height="7.5mm" fo:padding="0.18mm">
          <style:background-image/>
        </style:header-footer-properties>
      </style:header-style>
      <style:footer-style>
        <style:header-footer-properties fo:background-color="#c0c0c0" fo:border="2.49pt solid #000000" fo:margin-left="0mm" fo:margin-right="0mm" fo:margin-top="2.5mm" fo:min-height="7.5mm" fo:padding="0.18mm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2">00/00/0000</text:date>, <text:time style:data-style-name="N2" text:time-value="13:16:18.00308720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